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style:font-size-complex="12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line-height="115%"/>
      <style:text-properties fo:font-weight="bold" style:font-weight-asian="bold"/>
    </style:style>
    <style:style style:name="P18" style:parent-style-name="Standard" style:family="paragraph">
      <style:paragraph-properties fo:line-height="115%"/>
      <style:text-properties fo:font-weight="bold" style:font-weight-asian="bold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Standard" style:family="paragraph">
      <style:paragraph-properties fo:line-height="115%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Standard" style:family="paragraph">
      <style:paragraph-properties fo:line-height="115%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Standard" style:family="paragraph">
      <style:paragraph-properties fo:line-height="115%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" style:family="paragraph">
      <style:paragraph-properties fo:line-height="115%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  <style:text-properties fo:font-weight="bold" style:font-weight-asian="bold"/>
    </style:style>
    <style:style style:name="P33" style:parent-style-name="Standard" style:family="paragraph">
      <style:paragraph-properties fo:line-height="115%"/>
      <style:text-properties fo:font-weight="bold" style:font-weight-asian="bold"/>
    </style:style>
    <style:style style:name="P34" style:parent-style-name="Standard" style:family="paragraph">
      <style:paragraph-properties fo:line-height="115%"/>
      <style:text-properties fo:font-weight="bold" style:font-weight-asian="bold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  <style:text-properties fo:font-weight="bold" style:font-weight-asian="bold"/>
    </style:style>
    <style:style style:name="P39" style:parent-style-name="Standard" style:family="paragraph">
      <style:paragraph-properties fo:line-height="115%"/>
      <style:text-properties style:font-size-complex="12pt"/>
    </style:style>
    <style:style style:name="P40" style:parent-style-name="Standard" style:family="paragraph">
      <style:paragraph-properties fo:line-height="115%"/>
    </style:style>
    <style:style style:name="TableColumn42" style:family="table-column">
      <style:table-column-properties style:column-width="2.2708in" style:use-optimal-column-width="false"/>
    </style:style>
    <style:style style:name="TableColumn43" style:family="table-column">
      <style:table-column-properties style:column-width="1.7923in" style:use-optimal-column-width="false"/>
    </style:style>
    <style:style style:name="TableColumn44" style:family="table-column">
      <style:table-column-properties style:column-width="2.3868in" style:use-optimal-column-width="false"/>
    </style:style>
    <style:style style:name="Table41" style:family="table">
      <style:table-properties style:width="6.45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  <style:text-properties fo:font-weight="bold" style:font-weight-asian="bold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line-height="115%"/>
      <style:text-properties fo:font-weight="bold" style:font-weight-asian="bold"/>
    </style:style>
    <style:style style:name="P93" style:parent-style-name="Standard" style:family="paragraph">
      <style:paragraph-properties fo:text-align="start" fo:line-height="115%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  <style:text-properties fo:font-weight="bold" style:font-weight-asian="bold"/>
    </style:style>
    <style:style style:name="P96" style:parent-style-name="Standard" style:family="paragraph">
      <style:paragraph-properties fo:text-align="start" fo:line-height="115%"/>
      <style:text-properties style:font-weight-complex="normal" fo:color="#00000A" style:font-size-complex="12pt" style:language-asian="sk" style:country-asian="SK"/>
    </style:style>
    <style:style style:name="P97" style:parent-style-name="Standard" style:family="paragraph">
      <style:paragraph-properties fo:line-height="115%"/>
      <style:text-properties style:font-weight-complex="normal" fo:color="#00000A" style:font-size-complex="12pt" style:language-asian="sk" style:country-asian="SK"/>
    </style:style>
    <style:style style:name="P98" style:parent-style-name="Standard" style:family="paragraph">
      <style:paragraph-properties fo:line-height="115%"/>
      <style:text-properties style:font-weight-complex="normal" fo:color="#00000A" style:font-size-complex="12pt" style:language-asian="sk" style:country-asian="SK"/>
    </style:style>
    <style:style style:name="P99" style:parent-style-name="Standard" style:family="paragraph">
      <style:paragraph-properties fo:line-height="115%"/>
      <style:text-properties fo:font-weight="bold" style:font-weight-asian="bold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line-height="115%"/>
    </style:style>
    <style:style style:name="P102" style:parent-style-name="Standard" style:family="paragraph">
      <style:paragraph-properties fo:line-height="115%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Standard" style:family="paragraph">
      <style:paragraph-properties fo:line-height="115%"/>
      <style:text-properties fo:font-weight="bold" style:font-weight-asian="bold"/>
    </style:style>
    <style:style style:name="P105" style:parent-style-name="Standard" style:family="paragraph">
      <style:paragraph-properties fo:line-height="115%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Standard" style:family="paragraph">
      <style:paragraph-properties fo:line-height="115%"/>
      <style:text-properties fo:font-weight="bold" style:font-weight-asian="bold"/>
    </style:style>
    <style:style style:name="P108" style:parent-style-name="Standard" style:family="paragraph">
      <style:paragraph-properties fo:line-height="115%"/>
    </style:style>
    <style:style style:name="T109" style:parent-style-name="Predvolenépísmoodseku" style:family="text">
      <style:text-properties fo:font-weight="bold" style:font-weight-asian="bold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  <style:text-properties fo:font-weight="bold" style:font-weight-asian="bold"/>
    </style:style>
    <style:style style:name="P112" style:parent-style-name="Standard" style:family="paragraph">
      <style:paragraph-properties fo:line-height="115%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P115" style:parent-style-name="Standard" style:family="paragraph">
      <style:paragraph-properties fo:line-height="115%"/>
      <style:text-properties fo:font-weight="bold" style:font-weight-asian="bold"/>
    </style:style>
    <style:style style:name="P116" style:parent-style-name="Standard" style:family="paragraph">
      <style:paragraph-properties fo:line-height="115%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  <style:text-properties fo:font-weight="bold" style:font-weight-asian="bold"/>
    </style:style>
    <style:style style:name="P123" style:parent-style-name="Standard" style:family="paragraph">
      <style:paragraph-properties fo:line-height="115%"/>
      <style:text-properties style:font-weight-complex="normal" style:font-size-complex="12pt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T126" style:parent-style-name="Predvolenépísmoodseku" style:family="text">
      <style:text-properties style:font-weight-complex="normal" style:font-size-complex="12pt"/>
    </style:style>
    <style:style style:name="P127" style:parent-style-name="Standard" style:family="paragraph">
      <style:paragraph-properties fo:line-height="115%"/>
      <style:text-properties fo:font-weight="bold" style:font-weight-asian="bold"/>
    </style:style>
    <style:style style:name="P128" style:parent-style-name="Standard" style:family="paragraph">
      <style:paragraph-properties fo:line-height="115%"/>
      <style:text-properties fo:font-weight="bold" style:font-weight-asian="bold"/>
    </style:style>
    <style:style style:name="P129" style:parent-style-name="Standard" style:family="paragraph">
      <style:paragraph-properties fo:line-height="115%"/>
      <style:text-properties style:font-style-complex="italic" fo:color="#333333" style:font-size-complex="12pt" style:language-asian="sk" style:country-asian="SK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Odsekzoznamu" style:list-style-name="WWNum1" style:family="paragraph">
      <style:paragraph-properties fo:widows="0" fo:orphans="0" fo:text-align="start"/>
    </style:style>
    <style:style style:name="P132" style:parent-style-name="Odsekzoznamu" style:list-style-name="WWNum1" style:family="paragraph">
      <style:paragraph-properties fo:widows="0" fo:orphans="0" fo:text-align="start"/>
    </style:style>
    <style:style style:name="P133" style:parent-style-name="Odsekzoznamu" style:list-style-name="WWNum1" style:family="paragraph">
      <style:paragraph-properties fo:widows="0" fo:orphans="0" fo:text-align="start"/>
    </style:style>
    <style:style style:name="P134" style:parent-style-name="Standard" style:family="paragraph">
      <style:paragraph-properties fo:margin-left="0.25in">
        <style:tab-stops/>
      </style:paragraph-properties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Odsekzoznamu" style:list-style-name="WWNum1" style:family="paragraph">
      <style:paragraph-properties fo:widows="0" fo:orphans="0" fo:text-align="start"/>
    </style:style>
    <style:style style:name="P137" style:parent-style-name="Odsekzoznamu" style:list-style-name="WWNum1" style:family="paragraph">
      <style:paragraph-properties fo:widows="0" fo:orphans="0" fo:text-align="start"/>
    </style:style>
    <style:style style:name="P138" style:parent-style-name="Odsekzoznamu" style:list-style-name="WWNum1" style:family="paragraph">
      <style:paragraph-properties fo:widows="0" fo:orphans="0" fo:text-align="start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Odsekzoznamu" style:list-style-name="WWNum1" style:family="paragraph">
      <style:paragraph-properties fo:widows="0" fo:orphans="0" fo:text-align="start"/>
    </style:style>
    <style:style style:name="P141" style:parent-style-name="Odsekzoznamu" style:family="paragraph">
      <style:paragraph-properties fo:margin-left="0in">
        <style:tab-stops/>
      </style:paragraph-properties>
    </style:style>
    <style:style style:name="P142" style:parent-style-name="Odsekzoznamu" style:list-style-name="WWNum1" style:family="paragraph">
      <style:paragraph-properties fo:widows="0" fo:orphans="0" fo:text-align="start"/>
    </style:style>
    <style:style style:name="P143" style:parent-style-name="Odsekzoznamu" style:list-style-name="WWNum1" style:family="paragraph">
      <style:paragraph-properties fo:widows="0" fo:orphans="0" fo:text-align="start"/>
    </style:style>
    <style:style style:name="P144" style:parent-style-name="Odsekzoznamu" style:family="paragraph">
      <style:paragraph-properties fo:margin-left="0in">
        <style:tab-stops/>
      </style:paragraph-properties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Odsekzoznamu" style:list-style-name="WWNum1" style:family="paragraph">
      <style:paragraph-properties fo:widows="0" fo:orphans="0" fo:text-align="start"/>
    </style:style>
    <style:style style:name="P147" style:parent-style-name="Odsekzoznamu" style:list-style-name="WWNum1" style:family="paragraph">
      <style:paragraph-properties fo:widows="0" fo:orphans="0" fo:text-align="start"/>
    </style:style>
    <style:style style:name="P148" style:parent-style-name="Odsekzoznamu" style:list-style-name="WWNum1" style:family="paragraph">
      <style:paragraph-properties fo:widows="0" fo:orphans="0" fo:text-align="start"/>
    </style:style>
    <style:style style:name="P149" style:parent-style-name="Odsekzoznamu" style:list-style-name="WWNum1" style:family="paragraph">
      <style:paragraph-properties fo:widows="0" fo:orphans="0" fo:text-align="start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Odsekzoznamu" style:list-style-name="WWNum1" style:family="paragraph">
      <style:paragraph-properties fo:widows="0" fo:orphans="0" fo:text-align="start"/>
    </style:style>
    <style:style style:name="P152" style:parent-style-name="Odsekzoznamu" style:list-style-name="WWNum1" style:family="paragraph">
      <style:paragraph-properties fo:widows="0" fo:orphans="0" fo:text-align="start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Odsekzoznamu" style:list-style-name="WWNum1" style:family="paragraph">
      <style:paragraph-properties fo:widows="0" fo:orphans="0" fo:text-align="start"/>
    </style:style>
    <style:style style:name="P155" style:parent-style-name="Odsekzoznamu" style:list-style-name="WWNum1" style:family="paragraph">
      <style:paragraph-properties fo:widows="0" fo:orphans="0" fo:text-align="start"/>
    </style:style>
    <style:style style:name="P156" style:parent-style-name="Odsekzoznamu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Odsekzoznamu" style:list-style-name="WWNum1" style:family="paragraph">
      <style:paragraph-properties fo:widows="0" fo:orphans="0" fo:text-align="start"/>
    </style:style>
    <style:style style:name="P159" style:parent-style-name="Odsekzoznamu" style:list-style-name="WWNum1" style:family="paragraph">
      <style:paragraph-properties fo:widows="0" fo:orphans="0" fo:text-align="start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Odsekzoznamu" style:list-style-name="WWNum1" style:family="paragraph">
      <style:paragraph-properties fo:widows="0" fo:orphans="0" fo:text-align="start"/>
    </style:style>
    <style:style style:name="P162" style:parent-style-name="Odsekzoznamu" style:list-style-name="WWNum1" style:family="paragraph">
      <style:paragraph-properties fo:widows="0" fo:orphans="0" fo:text-align="start"/>
    </style:style>
    <style:style style:name="P163" style:parent-style-name="Odsekzoznamu" style:list-style-name="WWNum1" style:family="paragraph">
      <style:paragraph-properties fo:widows="0" fo:orphans="0" fo:text-align="start"/>
    </style:style>
    <style:style style:name="P164" style:parent-style-name="Odsekzoznamu" style:list-style-name="WWNum1" style:family="paragraph">
      <style:paragraph-properties fo:widows="0" fo:orphans="0" fo:text-align="start"/>
    </style:style>
    <style:style style:name="P165" style:parent-style-name="Odsekzoznamu" style:list-style-name="WWNum1" style:family="paragraph">
      <style:paragraph-properties fo:widows="0" fo:orphans="0" fo:text-align="start"/>
    </style:style>
    <style:style style:name="P166" style:parent-style-name="Odsekzoznamu" style:list-style-name="WWNum1" style:family="paragraph">
      <style:paragraph-properties fo:widows="0" fo:orphans="0" fo:text-align="start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Odsekzoznamu" style:list-style-name="WWNum1" style:family="paragraph">
      <style:paragraph-properties fo:widows="0" fo:orphans="0" fo:text-align="start"/>
    </style:style>
    <style:style style:name="P169" style:parent-style-name="Odsekzoznamu" style:list-style-name="WWNum1" style:family="paragraph">
      <style:paragraph-properties fo:widows="0" fo:orphans="0" fo:text-align="start"/>
    </style:style>
    <style:style style:name="P170" style:parent-style-name="Odsekzoznamu" style:list-style-name="WWNum1" style:family="paragraph">
      <style:paragraph-properties fo:widows="0" fo:orphans="0" fo:text-align="start"/>
    </style:style>
    <style:style style:name="P171" style:parent-style-name="Odsekzoznamu" style:list-style-name="WWNum1" style:family="paragraph">
      <style:paragraph-properties fo:widows="0" fo:orphans="0" fo:text-align="start"/>
    </style:style>
    <style:style style:name="P172" style:parent-style-name="Odsekzoznamu" style:list-style-name="WWNum1" style:family="paragraph">
      <style:paragraph-properties fo:widows="0" fo:orphans="0" fo:text-align="start"/>
    </style:style>
    <style:style style:name="P173" style:parent-style-name="Standard" style:family="paragraph">
      <style:paragraph-properties fo:line-height="115%"/>
      <style:text-properties style:font-style-complex="italic" fo:color="#333333" style:font-size-complex="12pt" style:language-asian="sk" style:country-asian="SK"/>
    </style:style>
    <style:style style:name="P174" style:parent-style-name="Textbody" style:family="paragraph">
      <style:paragraph-properties fo:text-align="center" fo:margin-bottom="0in" fo:line-height="115%"/>
    </style:style>
    <style:style style:name="P175" style:parent-style-name="Standard" style:family="paragraph">
      <style:paragraph-properties fo:line-height="115%"/>
    </style:style>
    <style:style style:name="T176" style:parent-style-name="Predvolenépísmoodseku" style:family="text">
      <style:text-properties fo:font-weight="bold" style:font-weight-asian="bold"/>
    </style:style>
    <style:style style:name="P177" style:parent-style-name="Standard" style:family="paragraph">
      <style:paragraph-properties fo:line-height="115%"/>
    </style:style>
    <style:style style:name="P178" style:parent-style-name="Standard" style:family="paragraph">
      <style:paragraph-properties fo:line-height="115%"/>
      <style:text-properties fo:font-weight="bold" style:font-weight-asian="bold"/>
    </style:style>
    <style:style style:name="P179" style:parent-style-name="Standard" style:family="paragraph">
      <style:paragraph-properties fo:line-height="115%"/>
      <style:text-properties fo:font-weight="bold" style:font-weight-asian="bold"/>
    </style:style>
    <style:style style:name="P180" style:parent-style-name="Standard" style:family="paragraph">
      <style:paragraph-properties fo:line-height="115%"/>
    </style:style>
    <style:style style:name="P181" style:parent-style-name="Standard" style:family="paragraph">
      <style:paragraph-properties fo:line-height="115%"/>
      <style:text-properties fo:font-weight="bold" style:font-weight-asian="bold"/>
    </style:style>
    <style:style style:name="P182" style:parent-style-name="Standard" style:family="paragraph">
      <style:paragraph-properties fo:line-height="115%"/>
      <style:text-properties fo:font-weight="bold" style:font-weight-asian="bold"/>
    </style:style>
    <style:style style:name="P183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P184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185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186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187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T188" style:parent-style-name="Predvolenépísmoodseku" style:family="text">
      <style:text-properties fo:font-weight="bold" style:font-weight-asian="bold" style:font-weight-complex="normal"/>
    </style:style>
    <style:style style:name="P189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T190" style:parent-style-name="Predvolenépísmoodseku" style:family="text">
      <style:text-properties style:font-weight-complex="normal"/>
    </style:style>
    <style:style style:name="P191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P192" style:parent-style-name="Standard" style:family="paragraph"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size-complex="12pt"/>
    </style:style>
    <style:style style:name="P194" style:parent-style-name="Standard" style:family="paragraph">
      <style:text-properties style:font-size-complex="12pt"/>
    </style:style>
    <style:style style:name="P195" style:parent-style-name="Standard" style:family="paragraph">
      <style:text-properties style:font-size-complex="12pt"/>
    </style:style>
    <style:style style:name="P196" style:parent-style-name="Standard" style:family="paragraph">
      <style:text-properties style:font-size-complex="12pt"/>
    </style:style>
    <style:style style:name="T197" style:parent-style-name="Predvolenépísmoodseku" style:family="text">
      <style:text-properties style:font-weight-complex="normal" style:font-size-complex="12pt"/>
    </style:style>
    <style:style style:name="T198" style:parent-style-name="Predvolenépísmoodseku" style:family="text">
      <style:text-properties style:font-weight-complex="normal" style:font-size-complex="12pt"/>
    </style:style>
    <style:style style:name="P199" style:parent-style-name="Standard" style:family="paragraph">
      <style:text-properties fo:font-weight="bold" style:font-weight-asian="bold" style:font-size-complex="12pt"/>
    </style:style>
    <style:style style:name="P200" style:parent-style-name="Standard" style:family="paragraph">
      <style:text-properties fo:font-weight="bold" style:font-weight-asian="bold" style:font-size-complex="12pt"/>
    </style:style>
    <style:style style:name="P201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202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P203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P204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</style:style>
    <style:style style:name="P205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206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207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weight="bold" style:font-weight-asian="bold"/>
    </style:style>
    <style:style style:name="P208" style:parent-style-name="Normálnywebový" style:list-style-name="WWNum10" style:family="paragraph">
      <style:paragraph-properties fo:margin-top="0in" fo:margin-bottom="0in" fo:line-height="115%"/>
    </style:style>
    <style:style style:name="P209" style:parent-style-name="Standard" style:list-style-name="WWNum10" style:family="paragraph">
      <style:paragraph-properties fo:line-height="115%"/>
    </style:style>
    <style:style style:name="P210" style:parent-style-name="Normálnywebový" style:list-style-name="WWNum10" style:family="paragraph">
      <style:paragraph-properties fo:margin-top="0in" fo:margin-bottom="0in" fo:line-height="115%"/>
    </style:style>
    <style:style style:name="P211" style:parent-style-name="Normálnywebový" style:list-style-name="WWNum10" style:family="paragraph">
      <style:paragraph-properties fo:text-align="justify" fo:margin-top="0in" fo:margin-bottom="0in" fo:line-height="115%"/>
    </style:style>
    <style:style style:name="P212" style:parent-style-name="Normálnywebový" style:list-style-name="WWNum10" style:family="paragraph">
      <style:paragraph-properties fo:text-align="justify" fo:margin-top="0in" fo:margin-bottom="0in" fo:line-height="115%"/>
    </style:style>
    <style:style style:name="P213" style:parent-style-name="Normálnywebový" style:list-style-name="WWNum10" style:family="paragraph">
      <style:paragraph-properties fo:text-align="justify" fo:margin-top="0in" fo:margin-bottom="0in" fo:line-height="115%"/>
    </style:style>
    <style:style style:name="P214" style:parent-style-name="Normálnywebový" style:list-style-name="WWNum10" style:family="paragraph">
      <style:paragraph-properties fo:text-align="justify" fo:margin-top="0in" fo:margin-bottom="0in" fo:line-height="115%"/>
    </style:style>
    <style:style style:name="P215" style:parent-style-name="Normálnywebový" style:list-style-name="WWNum10" style:family="paragraph">
      <style:paragraph-properties fo:text-align="justify" fo:margin-top="0in" fo:margin-bottom="0in" fo:line-height="115%"/>
    </style:style>
    <style:style style:name="P216" style:parent-style-name="Odsekzoznamu" style:list-style-name="WWNum10" style:family="paragraph">
      <style:paragraph-properties fo:line-height="115%"/>
      <style:text-properties style:font-size-complex="12pt"/>
    </style:style>
    <style:style style:name="P217" style:parent-style-name="Odsekzoznamu" style:list-style-name="WWNum10" style:family="paragraph">
      <style:paragraph-properties fo:line-height="115%"/>
      <style:text-properties style:font-size-complex="12pt"/>
    </style:style>
    <style:style style:name="P218" style:parent-style-name="Odsekzoznamu" style:list-style-name="WWNum10" style:family="paragraph">
      <style:paragraph-properties fo:line-height="115%"/>
      <style:text-properties style:font-size-complex="12pt"/>
    </style:style>
    <style:style style:name="P219" style:parent-style-name="Odsekzoznamu" style:list-style-name="WWNum10" style:family="paragraph">
      <style:paragraph-properties fo:line-height="115%"/>
      <style:text-properties style:font-size-complex="12pt"/>
    </style:style>
    <style:style style:name="P220" style:parent-style-name="Odsekzoznamu" style:list-style-name="WWNum10" style:family="paragraph">
      <style:paragraph-properties fo:line-height="115%"/>
      <style:text-properties style:font-size-complex="12pt"/>
    </style:style>
    <style:style style:name="P221" style:parent-style-name="Standard" style:family="paragraph">
      <style:paragraph-properties fo:line-height="115%"/>
      <style:text-properties style:font-size-complex="12pt"/>
    </style:style>
    <style:style style:name="P222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P223" style:parent-style-name="Standard" style:family="paragraph">
      <style:paragraph-properties fo:line-height="115%"/>
    </style:style>
    <style:style style:name="T224" style:parent-style-name="Predvolenépísmoodseku" style:family="text">
      <style:text-properties fo:font-weight="bold" style:font-weight-asian="bold" style:font-size-complex="12pt"/>
    </style:style>
    <style:style style:name="T225" style:parent-style-name="Predvolenépísmoodseku" style:family="text">
      <style:text-properties fo:font-weight="bold" style:font-weight-asian="bold"/>
    </style:style>
    <style:style style:name="P226" style:parent-style-name="Standard" style:family="paragraph">
      <style:paragraph-properties fo:line-height="115%"/>
      <style:text-properties fo:font-weight="bold" style:font-weight-asian="bold"/>
    </style:style>
    <style:style style:name="P227" style:parent-style-name="Standard" style:family="paragraph">
      <style:paragraph-properties fo:text-align="start" fo:line-height="115%"/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start" fo:line-height="115%"/>
      <style:text-properties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line-height="150%"/>
      <style:text-properties style:font-size-complex="12pt"/>
    </style:style>
    <style:style style:name="P230" style:parent-style-name="Standard" style:family="paragraph">
      <style:paragraph-properties fo:line-height="150%"/>
      <style:text-properties style:font-size-complex="12pt"/>
    </style:style>
    <style:style style:name="P231" style:parent-style-name="Standard" style:family="paragraph">
      <style:paragraph-properties fo:line-height="150%"/>
      <style:text-properties style:font-size-complex="12pt"/>
    </style:style>
    <style:style style:name="P232" style:parent-style-name="Standard" style:family="paragraph">
      <style:paragraph-properties fo:line-height="150%"/>
      <style:text-properties style:font-size-complex="12pt"/>
    </style:style>
    <style:style style:name="P233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34" style:parent-style-name="Standard" style:family="paragraph">
      <style:paragraph-properties fo:line-height="150%"/>
    </style:style>
    <style:style style:name="T235" style:parent-style-name="Predvolenépísmoodseku" style:family="text">
      <style:text-properties style:font-size-complex="12pt"/>
    </style:style>
    <style:style style:name="T236" style:parent-style-name="Predvolenépísmoodseku" style:family="text">
      <style:text-properties style:font-size-complex="12pt"/>
    </style:style>
    <style:style style:name="T237" style:parent-style-name="Predvolenépísmoodseku" style:family="text">
      <style:text-properties style:font-size-complex="12pt"/>
    </style:style>
    <style:style style:name="P238" style:parent-style-name="Standard" style:family="paragraph">
      <style:paragraph-properties fo:line-height="150%"/>
    </style:style>
    <style:style style:name="T239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size-complex="12pt"/>
    </style:style>
    <style:style style:name="P241" style:parent-style-name="Standard" style:family="paragraph">
      <style:paragraph-properties fo:line-height="150%"/>
    </style:style>
    <style:style style:name="T242" style:parent-style-name="Predvolenépísmoodseku" style:family="text">
      <style:text-properties style:font-size-complex="12pt"/>
    </style:style>
    <style:style style:name="P243" style:parent-style-name="Standard" style:family="paragraph">
      <style:paragraph-properties fo:line-height="150%"/>
    </style:style>
    <style:style style:name="T244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size-complex="12pt"/>
    </style:style>
    <style:style style:name="P246" style:parent-style-name="Standard" style:family="paragraph">
      <style:paragraph-properties fo:line-height="150%"/>
      <style:text-properties style:font-weight-complex="normal" style:font-size-complex="12pt"/>
    </style:style>
    <style:style style:name="P247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48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49" style:parent-style-name="Standard" style:family="paragraph">
      <style:paragraph-properties fo:line-height="150%"/>
    </style:style>
    <style:style style:name="T250" style:parent-style-name="Predvolenépísmoodseku" style:family="text">
      <style:text-properties style:font-size-complex="12pt"/>
    </style:style>
    <style:style style:name="T251" style:parent-style-name="Predvolenépísmoodseku" style:family="text">
      <style:text-properties style:font-size-complex="12pt"/>
    </style:style>
    <style:style style:name="P252" style:parent-style-name="Standard" style:family="paragraph">
      <style:paragraph-properties fo:line-height="150%"/>
    </style:style>
    <style:style style:name="T253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style:font-size-complex="12pt"/>
    </style:style>
    <style:style style:name="P255" style:parent-style-name="Standard" style:family="paragraph">
      <style:paragraph-properties fo:line-height="150%"/>
    </style:style>
    <style:style style:name="T256" style:parent-style-name="Predvolenépísmoodseku" style:family="text">
      <style:text-properties style:font-size-complex="12pt"/>
    </style:style>
    <style:style style:name="P257" style:parent-style-name="Standard" style:family="paragraph">
      <style:paragraph-properties fo:line-height="150%"/>
    </style:style>
    <style:style style:name="T258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size-complex="12pt"/>
    </style:style>
    <style:style style:name="P260" style:parent-style-name="Standard" style:family="paragraph">
      <style:paragraph-properties fo:line-height="150%"/>
      <style:text-properties style:font-weight-complex="normal" style:font-size-complex="12pt"/>
    </style:style>
    <style:style style:name="P261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62" style:parent-style-name="Standard" style:family="paragraph">
      <style:paragraph-properties fo:line-height="150%"/>
    </style:style>
    <style:style style:name="T263" style:parent-style-name="Predvolenépísmoodseku" style:family="text">
      <style:text-properties style:font-size-complex="12pt"/>
    </style:style>
    <style:style style:name="T264" style:parent-style-name="Predvolenépísmoodseku" style:family="text">
      <style:text-properties style:font-size-complex="12pt"/>
    </style:style>
    <style:style style:name="T265" style:parent-style-name="Predvolenépísmoodseku" style:family="text">
      <style:text-properties style:font-size-complex="12pt"/>
    </style:style>
    <style:style style:name="P266" style:parent-style-name="Standard" style:family="paragraph">
      <style:paragraph-properties fo:line-height="150%"/>
      <style:text-properties style:font-weight-complex="normal" style:font-size-complex="12pt"/>
    </style:style>
    <style:style style:name="P267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68" style:parent-style-name="Standard" style:family="paragraph">
      <style:paragraph-properties fo:line-height="150%"/>
    </style:style>
    <style:style style:name="T269" style:parent-style-name="Predvolenépísmoodseku" style:family="text">
      <style:text-properties style:font-size-complex="12pt"/>
    </style:style>
    <style:style style:name="T270" style:parent-style-name="Predvolenépísmoodseku" style:family="text">
      <style:text-properties style:font-size-complex="12pt"/>
    </style:style>
    <style:style style:name="T271" style:parent-style-name="Predvolenépísmoodseku" style:family="text">
      <style:text-properties style:font-size-complex="12pt"/>
    </style:style>
    <style:style style:name="P272" style:parent-style-name="Standard" style:family="paragraph">
      <style:paragraph-properties fo:line-height="150%"/>
      <style:text-properties style:font-weight-complex="normal" style:font-size-complex="12pt"/>
    </style:style>
    <style:style style:name="P273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74" style:parent-style-name="Standard" style:family="paragraph">
      <style:paragraph-properties fo:line-height="150%"/>
    </style:style>
    <style:style style:name="T275" style:parent-style-name="Predvolenépísmoodseku" style:family="text">
      <style:text-properties style:font-size-complex="12pt"/>
    </style:style>
    <style:style style:name="T276" style:parent-style-name="Predvolenépísmoodseku" style:family="text">
      <style:text-properties style:font-size-complex="12pt"/>
    </style:style>
    <style:style style:name="P277" style:parent-style-name="Standard" style:family="paragraph">
      <style:paragraph-properties fo:line-height="150%"/>
      <style:text-properties style:font-weight-complex="normal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Predvolenépísmoodseku" style:family="text">
      <style:text-properties fo:font-weight="bold" style:font-weight-asian="bold" style:font-size-complex="12pt"/>
    </style:style>
    <style:style style:name="P280" style:parent-style-name="Standard" style:family="paragraph">
      <style:paragraph-properties fo:line-height="150%"/>
    </style:style>
    <style:style style:name="T281" style:parent-style-name="Predvolenépísmoodseku" style:family="text">
      <style:text-properties fo:font-weight="bold" style:font-weight-asian="bold" style:font-size-complex="12pt"/>
    </style:style>
    <style:style style:name="P282" style:parent-style-name="Standard" style:family="paragraph">
      <style:paragraph-properties fo:line-height="150%"/>
      <style:text-properties style:font-size-complex="12pt"/>
    </style:style>
    <style:style style:name="P283" style:parent-style-name="Standard" style:family="paragraph">
      <style:paragraph-properties fo:line-height="150%"/>
      <style:text-properties style:font-size-complex="12pt"/>
    </style:style>
    <style:style style:name="P284" style:parent-style-name="Standard" style:family="paragraph">
      <style:paragraph-properties fo:line-height="150%"/>
    </style:style>
    <style:style style:name="T285" style:parent-style-name="Predvolenépísmoodseku" style:family="text">
      <style:text-properties fo:font-weight="bold" style:font-weight-asian="bold" style:font-size-complex="12pt"/>
    </style:style>
    <style:style style:name="P286" style:parent-style-name="Standard" style:family="paragraph">
      <style:paragraph-properties fo:line-height="150%"/>
      <style:text-properties style:font-size-complex="12pt"/>
    </style:style>
    <style:style style:name="P287" style:parent-style-name="Standard" style:family="paragraph">
      <style:paragraph-properties fo:line-height="150%"/>
      <style:text-properties style:font-size-complex="12pt"/>
    </style:style>
    <style:style style:name="P288" style:parent-style-name="Standard" style:family="paragraph">
      <style:paragraph-properties fo:line-height="150%"/>
    </style:style>
    <style:style style:name="T289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size-complex="12pt"/>
    </style:style>
    <style:style style:name="P291" style:parent-style-name="Standard" style:family="paragraph">
      <style:paragraph-properties fo:line-height="150%"/>
    </style:style>
    <style:style style:name="T292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size-complex="12pt"/>
    </style:style>
    <style:style style:name="P294" style:parent-style-name="Standard" style:family="paragraph">
      <style:paragraph-properties fo:line-height="150%"/>
      <style:text-properties fo:font-weight="bold" style:font-weight-asian="bold" style:font-size-complex="12pt"/>
    </style:style>
    <style:style style:name="P295" style:parent-style-name="Standard" style:family="paragraph">
      <style:paragraph-properties fo:line-height="150%"/>
    </style:style>
    <style:style style:name="T296" style:parent-style-name="Predvolenépísmoodseku" style:family="text">
      <style:text-properties fo:font-weight="bold" style:font-weight-asian="bold" style:font-size-complex="12pt"/>
    </style:style>
    <style:style style:name="P297" style:parent-style-name="Standard" style:family="paragraph">
      <style:paragraph-properties fo:line-height="150%"/>
      <style:text-properties style:font-size-complex="12pt"/>
    </style:style>
    <style:style style:name="P298" style:parent-style-name="Standard" style:family="paragraph">
      <style:paragraph-properties fo:line-height="150%"/>
    </style:style>
    <style:style style:name="T299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300" style:parent-style-name="Predvolenépísmoodseku" style:family="text">
      <style:text-properties style:font-size-complex="12pt"/>
    </style:style>
    <style:style style:name="P301" style:parent-style-name="Standard" style:family="paragraph">
      <style:paragraph-properties fo:line-height="150%"/>
    </style:style>
    <style:style style:name="T302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size-complex="12pt"/>
    </style:style>
    <style:style style:name="P304" style:parent-style-name="Standard" style:family="paragraph">
      <style:paragraph-properties fo:line-height="150%"/>
      <style:text-properties fo:font-weight="bold" style:font-weight-asian="bold"/>
    </style:style>
    <style:style style:name="P305" style:parent-style-name="Standard" style:family="paragraph">
      <style:paragraph-properties fo:line-height="150%"/>
    </style:style>
    <style:style style:name="T306" style:parent-style-name="Predvolenépísmoodseku" style:family="text">
      <style:text-properties fo:font-weight="bold" style:font-weight-asian="bold"/>
    </style:style>
    <style:style style:name="P307" style:parent-style-name="Standard" style:list-style-name="LFO14" style:family="paragraph">
      <style:paragraph-properties fo:margin-bottom="0.0694in" fo:line-height="150%"/>
      <style:text-properties style:font-size-complex="12pt"/>
    </style:style>
    <style:style style:name="P308" style:parent-style-name="Standard" style:list-style-name="LFO14" style:family="paragraph">
      <style:paragraph-properties fo:margin-bottom="0.0694in" fo:line-height="150%"/>
      <style:text-properties style:font-size-complex="12pt"/>
    </style:style>
    <style:style style:name="P309" style:parent-style-name="Odsekzoznamu" style:list-style-name="LFO14" style:family="paragraph">
      <style:paragraph-properties fo:margin-bottom="0.0694in" fo:line-height="150%"/>
      <style:text-properties style:font-size-complex="12pt"/>
    </style:style>
    <style:style style:name="P310" style:parent-style-name="Odsekzoznamu" style:list-style-name="LFO14" style:family="paragraph">
      <style:paragraph-properties fo:margin-bottom="0.0694in" fo:line-height="150%"/>
      <style:text-properties style:font-size-complex="12pt"/>
    </style:style>
    <style:style style:name="P311" style:parent-style-name="Odsekzoznamu" style:list-style-name="LFO14" style:family="paragraph">
      <style:paragraph-properties fo:margin-bottom="0.0694in" fo:line-height="150%"/>
      <style:text-properties style:font-size-complex="12pt"/>
    </style:style>
    <style:style style:name="P312" style:parent-style-name="Odsekzoznamu" style:list-style-name="LFO14" style:family="paragraph">
      <style:paragraph-properties fo:margin-bottom="0.0694in" fo:line-height="150%"/>
      <style:text-properties style:font-size-complex="12pt"/>
    </style:style>
    <style:style style:name="P313" style:parent-style-name="Odsekzoznamu" style:list-style-name="LFO14" style:family="paragraph">
      <style:paragraph-properties fo:margin-bottom="0.0694in" fo:line-height="150%"/>
      <style:text-properties style:font-size-complex="12pt"/>
    </style:style>
    <style:style style:name="P314" style:parent-style-name="Odsekzoznamu" style:list-style-name="LFO14" style:family="paragraph">
      <style:paragraph-properties fo:text-align="start" fo:margin-bottom="0.0694in" fo:line-height="150%"/>
    </style:style>
    <style:style style:name="T315" style:parent-style-name="Predvolenépísmoodseku" style:family="text">
      <style:text-properties style:font-size-complex="12pt"/>
    </style:style>
    <style:style style:name="P316" style:parent-style-name="Textbody" style:list-style-name="LFO14" style:family="paragraph">
      <style:paragraph-properties fo:margin-bottom="0.0694in" fo:line-height="150%"/>
    </style:style>
    <style:style style:name="T317" style:parent-style-name="Predvolenépísmoodseku" style:family="text">
      <style:text-properties fo:color="#000000" style:font-size-complex="12pt"/>
    </style:style>
    <style:style style:name="P318" style:parent-style-name="Textbody" style:list-style-name="LFO14" style:family="paragraph">
      <style:paragraph-properties fo:margin-bottom="0.0694in" fo:line-height="150%"/>
    </style:style>
    <style:style style:name="T319" style:parent-style-name="Predvolenépísmoodseku" style:family="text">
      <style:text-properties fo:color="#000000" style:font-size-complex="12pt"/>
    </style:style>
    <style:style style:name="P320" style:parent-style-name="Textbody" style:list-style-name="LFO14" style:family="paragraph">
      <style:paragraph-properties fo:margin-bottom="0.0694in" fo:line-height="150%"/>
      <style:text-properties fo:color="#000000" style:font-size-complex="12pt"/>
    </style:style>
    <style:style style:name="P321" style:parent-style-name="Textbody" style:list-style-name="LFO14" style:family="paragraph">
      <style:paragraph-properties fo:margin-bottom="0.0694in" fo:line-height="150%"/>
    </style:style>
    <style:style style:name="T322" style:parent-style-name="Predvolenépísmoodseku" style:family="text">
      <style:text-properties fo:color="#000000" style:font-size-complex="12pt"/>
    </style:style>
    <style:style style:name="P323" style:parent-style-name="Textbody" style:list-style-name="LFO14" style:family="paragraph">
      <style:paragraph-properties fo:margin-bottom="0.0694in" fo:line-height="150%"/>
      <style:text-properties fo:color="#000000" style:font-size-complex="12pt"/>
    </style:style>
    <style:style style:name="P324" style:parent-style-name="Odsekzoznamu" style:list-style-name="LFO14" style:family="paragraph">
      <style:paragraph-properties style:vertical-align="auto" fo:margin-bottom="0.0694in" fo:line-height="150%" fo:background-color="#FFFFFF">
        <style:background-fill draw:fill="solid" draw:fill-color="#FFFFFF"/>
      </style:paragraph-properties>
      <style:text-properties fo:color="#111111" style:letter-kerning="false" style:font-size-complex="12pt" style:language-asian="sk" style:country-asian="SK" fo:hyphenate="true"/>
    </style:style>
    <style:style style:name="P325" style:parent-style-name="Odsekzoznamu" style:list-style-name="LFO14" style:family="paragraph">
      <style:paragraph-properties style:vertical-align="auto" fo:margin-bottom="0.0694in" fo:line-height="150%" fo:background-color="#FFFFFF">
        <style:background-fill draw:fill="solid" draw:fill-color="#FFFFFF"/>
      </style:paragraph-properties>
      <style:text-properties fo:hyphenate="true"/>
    </style:style>
    <style:style style:name="T326" style:parent-style-name="Predvolenépísmoodseku" style:family="text">
      <style:text-properties fo:color="#111111" style:letter-kerning="false" style:font-size-complex="12pt" style:language-asian="sk" style:country-asian="SK"/>
    </style:style>
    <style:style style:name="T327" style:parent-style-name="Predvolenépísmoodseku" style:family="text">
      <style:text-properties fo:color="#111111" style:letter-kerning="false" style:font-size-complex="12pt" style:language-asian="sk" style:country-asian="SK"/>
    </style:style>
    <style:style style:name="P328" style:parent-style-name="Textbody" style:list-style-name="LFO14" style:family="paragraph">
      <style:paragraph-properties fo:margin-bottom="0.0694in" fo:line-height="150%"/>
    </style:style>
    <style:style style:name="T329" style:parent-style-name="Predvolenépísmoodseku" style:family="text">
      <style:text-properties fo:color="#000000" style:font-size-complex="12pt"/>
    </style:style>
    <style:style style:name="P330" style:parent-style-name="Textbody" style:list-style-name="LFO14" style:family="paragraph">
      <style:paragraph-properties fo:margin-bottom="0.0694in" fo:line-height="150%"/>
      <style:text-properties fo:color="#000000" style:font-size-complex="12pt"/>
    </style:style>
    <style:style style:name="P331" style:parent-style-name="Textbody" style:list-style-name="LFO14" style:family="paragraph">
      <style:paragraph-properties fo:margin-bottom="0.0694in" fo:line-height="150%"/>
    </style:style>
    <style:style style:name="T332" style:parent-style-name="Predvolenépísmoodseku" style:family="text">
      <style:text-properties fo:color="#000000" style:font-size-complex="12pt"/>
    </style:style>
    <style:style style:name="T333" style:parent-style-name="Predvolenépísmoodseku" style:family="text">
      <style:text-properties style:font-size-complex="12pt"/>
    </style:style>
    <style:style style:name="P334" style:parent-style-name="Textbody" style:list-style-name="LFO14" style:family="paragraph">
      <style:paragraph-properties fo:margin-bottom="0.0694in" fo:line-height="150%"/>
      <style:text-properties fo:color="#000000" style:font-size-complex="12pt"/>
    </style:style>
    <style:style style:name="P335" style:parent-style-name="Textbody" style:list-style-name="LFO14" style:family="paragraph">
      <style:paragraph-properties fo:margin-bottom="0.0694in" fo:line-height="150%"/>
    </style:style>
    <style:style style:name="T336" style:parent-style-name="Predvolenépísmoodseku" style:family="text">
      <style:text-properties fo:color="#000000" style:font-size-complex="12pt"/>
    </style:style>
    <style:style style:name="P337" style:parent-style-name="Textbody" style:family="paragraph">
      <style:paragraph-properties fo:margin-bottom="0.0694in" fo:line-height="150%"/>
      <style:text-properties fo:font-weight="bold" style:font-weight-asian="bold" fo:font-style="italic" style:font-style-asian="italic" style:font-size-complex="12pt"/>
    </style:style>
    <style:style style:name="P338" style:parent-style-name="Standard" style:family="paragraph">
      <style:paragraph-properties fo:line-height="115%"/>
      <style:text-properties fo:font-weight="bold" style:font-weight-asian="bold" fo:font-style="italic" style:font-style-asian="italic"/>
    </style:style>
    <style:style style:name="P339" style:parent-style-name="Standard" style:list-style-name="LFO15" style:family="paragraph">
      <style:paragraph-properties fo:line-height="115%"/>
      <style:text-properties style:font-weight-complex="normal" style:font-style-complex="italic"/>
    </style:style>
    <style:style style:name="P340" style:parent-style-name="Standard" style:list-style-name="LFO15" style:family="paragraph">
      <style:paragraph-properties fo:line-height="115%"/>
      <style:text-properties style:font-weight-complex="normal" style:font-style-complex="italic"/>
    </style:style>
    <style:style style:name="P341" style:parent-style-name="Standard" style:family="paragraph">
      <style:paragraph-properties fo:line-height="115%"/>
      <style:text-properties fo:font-weight="bold" style:font-weight-asian="bold"/>
    </style:style>
    <style:style style:name="P342" style:parent-style-name="Standard" style:family="paragraph">
      <style:paragraph-properties fo:line-height="115%"/>
      <style:text-properties fo:font-weight="bold" style:font-weight-asian="bold"/>
    </style:style>
    <style:style style:name="P343" style:parent-style-name="Standard" style:family="paragraph">
      <style:paragraph-properties fo:line-height="115%"/>
      <style:text-properties fo:font-weight="bold" style:font-weight-asian="bold"/>
    </style:style>
    <style:style style:name="P344" style:parent-style-name="Standard" style:family="paragraph">
      <style:paragraph-properties fo:line-height="115%"/>
      <style:text-properties fo:font-weight="bold" style:font-weight-asian="bold"/>
    </style:style>
    <style:style style:name="P345" style:parent-style-name="Standard" style:family="paragraph">
      <style:paragraph-properties fo:line-height="115%"/>
      <style:text-properties fo:font-weight="bold" style:font-weight-asian="bold"/>
    </style:style>
    <style:style style:name="P346" style:parent-style-name="Standard" style:family="paragraph">
      <style:paragraph-properties fo:line-height="115%"/>
      <style:text-properties fo:font-weight="bold" style:font-weight-asian="bold"/>
    </style:style>
    <style:style style:name="P347" style:parent-style-name="Standard" style:family="paragraph">
      <style:paragraph-properties fo:line-height="115%"/>
    </style:style>
    <style:style style:name="T348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T349" style:parent-style-name="Predvolenépísmoodseku" style:family="text">
      <style:text-properties style:font-name="Arial" style:font-name-complex="Arial" style:font-weight-complex="normal" fo:color="#00000A" style:font-size-complex="12pt" style:language-asian="sk" style:country-asian="SK"/>
    </style:style>
    <style:style style:name="T350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T351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T352" style:parent-style-name="Predvolenépísmoodseku" style:family="text">
      <style:text-properties style:font-name="Arial" style:font-name-complex="Arial" style:font-weight-complex="normal" fo:color="#00000A" style:font-size-complex="12pt" style:language-asian="sk" style:country-asian="SK"/>
    </style:style>
    <style:style style:name="T353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T354" style:parent-style-name="Predvolenépísmoodseku" style:family="text">
      <style:text-properties style:font-name="Arial" style:font-name-complex="Arial" style:font-weight-complex="normal" fo:color="#00000A" style:font-size-complex="12pt" style:language-asian="sk" style:country-asian="SK"/>
    </style:style>
    <style:style style:name="T355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T356" style:parent-style-name="Predvolenépísmoodseku" style:family="text">
      <style:text-properties style:font-name="Arial" style:font-name-complex="Arial" style:font-weight-complex="normal" fo:color="#00000A" style:font-size-complex="12pt" style:language-asian="sk" style:country-asian="SK"/>
    </style:style>
    <style:style style:name="T357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T358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P359" style:parent-style-name="Standard" style:family="paragraph">
      <style:paragraph-properties fo:text-align="start" fo:line-height="115%"/>
      <style:text-properties style:font-weight-complex="normal" fo:color="#00000A" style:font-size-complex="12pt" style:language-asian="sk" style:country-asian="SK"/>
    </style:style>
    <style:style style:name="P360" style:parent-style-name="Standard" style:family="paragraph">
      <style:paragraph-properties fo:line-height="115%"/>
      <style:text-properties fo:font-weight="bold" style:font-weight-asian="bold"/>
    </style:style>
    <style:style style:name="P361" style:parent-style-name="Standard" style:family="paragraph">
      <style:paragraph-properties fo:line-height="115%"/>
      <style:text-properties fo:font-weight="bold" style:font-weight-asian="bold"/>
    </style:style>
    <style:style style:name="P362" style:parent-style-name="Standard" style:family="paragraph">
      <style:paragraph-properties fo:line-height="115%"/>
    </style:style>
    <style:style style:name="T363" style:parent-style-name="Predvolenépísmoodseku" style:family="text">
      <style:text-properties style:font-weight-complex="normal" fo:color="#00000A" style:font-size-complex="12pt" style:language-asian="sk" style:country-asian="SK"/>
    </style:style>
    <style:style style:name="P364" style:parent-style-name="Normálnywebový" style:family="paragraph">
      <style:paragraph-properties fo:text-align="justify" fo:margin-top="0in" fo:margin-bottom="0in" fo:line-height="115%"/>
    </style:style>
    <style:style style:name="T365" style:parent-style-name="Predvolenépísmoodseku" style:family="text">
      <style:text-properties fo:color="#000000"/>
    </style:style>
    <style:style style:name="P366" style:parent-style-name="Standard" style:family="paragraph">
      <style:paragraph-properties fo:line-height="115%"/>
      <style:text-properties style:font-size-complex="12pt"/>
    </style:style>
    <style:style style:name="P367" style:parent-style-name="Standard" style:family="paragraph">
      <style:paragraph-properties fo:line-height="115%"/>
      <style:text-properties fo:font-weight="bold" style:font-weight-asian="bold"/>
    </style:style>
    <style:style style:name="P368" style:parent-style-name="Standard" style:family="paragraph">
      <style:paragraph-properties fo:line-height="115%"/>
    </style:style>
    <style:style style:name="P369" style:parent-style-name="Standard" style:family="paragraph">
      <style:paragraph-properties fo:line-height="115%"/>
      <style:text-properties fo:font-weight="bold" style:font-weight-asian="bold"/>
    </style:style>
    <style:style style:name="P370" style:parent-style-name="Standard" style:family="paragraph">
      <style:paragraph-properties fo:line-height="115%"/>
      <style:text-properties fo:font-weight="bold" style:font-weight-asian="bold"/>
    </style:style>
    <style:style style:name="P371" style:parent-style-name="Odsekzoznamu" style:list-style-name="LFO16" style:family="paragraph">
      <style:paragraph-properties fo:line-height="115%"/>
      <style:text-properties style:font-size-complex="12pt"/>
    </style:style>
    <style:style style:name="P372" style:parent-style-name="Odsekzoznamu" style:list-style-name="LFO16" style:family="paragraph">
      <style:paragraph-properties fo:line-height="115%"/>
      <style:text-properties style:font-size-complex="12pt"/>
    </style:style>
    <style:style style:name="P373" style:parent-style-name="Odsekzoznamu" style:list-style-name="LFO16" style:family="paragraph">
      <style:paragraph-properties fo:line-height="115%"/>
      <style:text-properties style:font-size-complex="12pt"/>
    </style:style>
    <style:style style:name="P374" style:parent-style-name="Odsekzoznamu" style:list-style-name="LFO16" style:family="paragraph">
      <style:paragraph-properties fo:line-height="115%"/>
      <style:text-properties style:font-size-complex="12pt"/>
    </style:style>
    <style:style style:name="P375" style:parent-style-name="Odsekzoznamu" style:list-style-name="LFO16" style:family="paragraph">
      <style:paragraph-properties fo:line-height="115%"/>
      <style:text-properties style:font-size-complex="12pt"/>
    </style:style>
    <style:style style:name="P376" style:parent-style-name="Standard" style:family="paragraph">
      <style:paragraph-properties fo:line-height="115%"/>
      <style:text-properties style:font-size-complex="12pt"/>
    </style:style>
    <style:style style:name="P377" style:parent-style-name="Standard" style:family="paragraph">
      <style:paragraph-properties fo:line-height="115%"/>
      <style:text-properties style:font-size-complex="12pt"/>
    </style:style>
    <style:style style:name="P378" style:parent-style-name="Standard" style:family="paragraph">
      <style:paragraph-properties fo:line-height="115%"/>
      <style:text-properties style:font-size-complex="12pt"/>
    </style:style>
    <style:style style:name="P379" style:parent-style-name="Standard" style:family="paragraph">
      <style:paragraph-properties fo:line-height="115%"/>
      <style:text-properties style:font-size-complex="12pt"/>
    </style:style>
    <style:style style:name="P380" style:parent-style-name="Standard" style:family="paragraph">
      <style:paragraph-properties fo:line-height="115%"/>
      <style:text-properties style:font-size-complex="12pt"/>
    </style:style>
    <style:style style:name="P381" style:parent-style-name="Standard" style:family="paragraph">
      <style:paragraph-properties fo:line-height="115%"/>
      <style:text-properties style:font-size-complex="12pt"/>
    </style:style>
    <style:style style:name="P382" style:parent-style-name="Standard" style:family="paragraph">
      <style:paragraph-properties fo:line-height="115%"/>
      <style:text-properties style:font-size-complex="12pt"/>
    </style:style>
    <style:style style:name="P383" style:parent-style-name="Standard" style:family="paragraph">
      <style:paragraph-properties fo:line-height="115%"/>
      <style:text-properties style:font-size-complex="12pt"/>
    </style:style>
    <style:style style:name="P384" style:parent-style-name="Standard" style:family="paragraph">
      <style:paragraph-properties fo:line-height="115%"/>
      <style:text-properties style:font-size-complex="12pt"/>
    </style:style>
    <style:style style:name="P385" style:parent-style-name="Standard" style:family="paragraph">
      <style:paragraph-properties fo:line-height="115%"/>
      <style:text-properties style:font-size-complex="12pt"/>
    </style:style>
    <style:style style:name="P386" style:parent-style-name="Standard" style:family="paragraph">
      <style:paragraph-properties fo:line-height="115%"/>
      <style:text-properties style:font-size-complex="12pt"/>
    </style:style>
    <style:style style:name="P387" style:parent-style-name="Standard" style:family="paragraph">
      <style:paragraph-properties fo:line-height="115%"/>
      <style:text-properties style:font-size-complex="12pt"/>
    </style:style>
    <style:style style:name="P388" style:parent-style-name="Standard" style:family="paragraph">
      <style:paragraph-properties fo:line-height="115%"/>
      <style:text-properties style:font-size-complex="12pt"/>
    </style:style>
    <style:style style:name="P389" style:parent-style-name="Standard" style:family="paragraph">
      <style:paragraph-properties fo:line-height="115%"/>
      <style:text-properties style:font-size-complex="12pt"/>
    </style:style>
    <style:style style:name="P390" style:parent-style-name="Standard" style:family="paragraph">
      <style:paragraph-properties fo:line-height="115%"/>
      <style:text-properties style:font-size-complex="12pt"/>
    </style:style>
    <style:style style:name="P391" style:parent-style-name="Standard" style:family="paragraph">
      <style:paragraph-properties fo:line-height="115%"/>
      <style:text-properties style:font-size-complex="12pt"/>
    </style:style>
    <style:style style:name="P392" style:parent-style-name="Standard" style:family="paragraph">
      <style:paragraph-properties fo:line-height="115%"/>
      <style:text-properties fo:font-weight="bold" style:font-weight-asian="bold"/>
    </style:style>
    <style:style style:name="P393" style:parent-style-name="Standard" style:family="paragraph">
      <style:paragraph-properties fo:line-height="115%"/>
      <style:text-properties fo:font-weight="bold" style:font-weight-asian="bold"/>
    </style:style>
    <style:style style:name="P394" style:parent-style-name="Standard" style:family="paragraph">
      <style:paragraph-properties fo:line-height="115%"/>
      <style:text-properties fo:font-weight="bold" style:font-weight-asian="bold"/>
    </style:style>
    <style:style style:name="P395" style:parent-style-name="Standard" style:family="paragraph">
      <style:paragraph-properties fo:line-height="115%"/>
      <style:text-properties fo:font-weight="bold" style:font-weight-asian="bold"/>
    </style:style>
    <style:style style:name="P396" style:parent-style-name="Standard" style:family="paragraph">
      <style:paragraph-properties fo:line-height="115%"/>
      <style:text-properties fo:font-weight="bold" style:font-weight-asian="bold"/>
    </style:style>
    <style:style style:name="P397" style:parent-style-name="Standard" style:family="paragraph">
      <style:paragraph-properties fo:line-height="115%"/>
      <style:text-properties fo:font-weight="bold" style:font-weight-asian="bold"/>
    </style:style>
    <style:style style:name="P398" style:parent-style-name="Standard" style:family="paragraph">
      <style:paragraph-properties fo:line-height="115%"/>
    </style:style>
    <style:style style:name="T399" style:parent-style-name="Predvolenépísmoodseku" style:family="text">
      <style:text-properties fo:font-weight="bold" style:font-weight-asian="bold"/>
    </style:style>
    <style:style style:name="T400" style:parent-style-name="Predvolenépísmoodseku" style:family="text">
      <style:text-properties fo:font-weight="bold" style:font-weight-asian="bold"/>
    </style:style>
    <style:style style:name="P401" style:parent-style-name="Standard" style:family="paragraph">
      <style:paragraph-properties fo:line-height="115%"/>
    </style:style>
    <style:style style:name="P402" style:parent-style-name="Standard" style:family="paragraph">
      <style:paragraph-properties fo:line-height="115%"/>
    </style:style>
    <style:style style:name="P403" style:parent-style-name="Standard" style:family="paragraph">
      <style:paragraph-properties fo:line-height="115%"/>
    </style:style>
    <style:style style:name="P404" style:parent-style-name="Standard" style:family="paragraph">
      <style:paragraph-properties fo:line-height="115%"/>
      <style:text-properties fo:font-weight="bold" style:font-weight-asian="bold"/>
    </style:style>
    <style:style style:name="P405" style:parent-style-name="Standard" style:family="paragraph">
      <style:paragraph-properties fo:line-height="115%"/>
      <style:text-properties fo:font-weight="bold" style:font-weight-asian="bold"/>
    </style:style>
    <style:style style:name="P406" style:parent-style-name="Standard" style:family="paragraph">
      <style:paragraph-properties fo:line-height="115%"/>
      <style:text-properties fo:font-weight="bold" style:font-weight-asian="bold"/>
    </style:style>
    <style:style style:name="P407" style:parent-style-name="Standard" style:family="paragraph">
      <style:paragraph-properties fo:line-height="115%"/>
    </style:style>
    <style:style style:name="P408" style:parent-style-name="Standard" style:family="paragraph">
      <style:paragraph-properties fo:line-height="115%"/>
    </style:style>
    <style:style style:name="T409" style:parent-style-name="Predvolenépísmoodseku" style:family="text">
      <style:text-properties fo:font-weight="bold" style:font-weight-asian="bold"/>
    </style:style>
    <style:style style:name="P410" style:parent-style-name="Standard" style:family="paragraph">
      <style:paragraph-properties fo:line-height="115%"/>
    </style:style>
    <style:style style:name="P411" style:parent-style-name="Standard" style:family="paragraph">
      <style:paragraph-properties fo:line-height="115%"/>
    </style:style>
    <style:style style:name="P412" style:parent-style-name="Standard" style:family="paragraph">
      <style:paragraph-properties fo:line-height="115%"/>
    </style:style>
    <style:style style:name="P413" style:parent-style-name="Standard" style:family="paragraph">
      <style:paragraph-properties fo:line-height="115%"/>
    </style:style>
    <style:style style:name="P414" style:parent-style-name="Standard" style:family="paragraph">
      <style:paragraph-properties fo:line-height="115%"/>
    </style:style>
    <style:style style:name="P415" style:parent-style-name="Standard" style:family="paragraph">
      <style:paragraph-properties fo:line-height="115%"/>
    </style:style>
    <style:style style:name="P416" style:parent-style-name="Standard" style:family="paragraph">
      <style:paragraph-properties fo:line-height="115%"/>
    </style:style>
    <style:style style:name="P417" style:parent-style-name="Standard" style:family="paragraph">
      <style:paragraph-properties fo:text-align="start" fo:line-height="115%"/>
    </style:style>
    <style:style style:name="T418" style:parent-style-name="Predvolenépísmoodseku" style:family="text">
      <style:text-properties fo:font-weight="bold" style:font-weight-asian="bold"/>
    </style:style>
    <style:style style:name="T419" style:parent-style-name="Predvolenépísmoodseku" style:family="text">
      <style:text-properties fo:font-weight="bold" style:font-weight-asian="bold"/>
    </style:style>
    <style:style style:name="P420" style:parent-style-name="Standard" style:family="paragraph">
      <style:paragraph-properties fo:line-height="115%"/>
    </style:style>
    <style:style style:name="T421" style:parent-style-name="Predvolenépísmoodseku" style:family="text">
      <style:text-properties fo:font-weight="bold" style:font-weight-asian="bold"/>
    </style:style>
    <style:style style:name="P422" style:parent-style-name="Standard" style:family="paragraph">
      <style:paragraph-properties fo:line-height="115%"/>
      <style:text-properties fo:font-weight="bold" style:font-weight-asian="bold"/>
    </style:style>
    <style:style style:name="P423" style:parent-style-name="Standard" style:family="paragraph">
      <style:paragraph-properties fo:line-height="115%"/>
      <style:text-properties fo:font-weight="bold" style:font-weight-asian="bold"/>
    </style:style>
    <style:style style:name="P42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3">Správa o výchovno-vzdelávacej činnosti, jej výsledkoch a podmienkach školy v školskom roku 2024/2025</text:p>
      <text:p text:style-name="Standard"/>
      <text:p text:style-name="P4">Východiská</text:p>
      <text:p text:style-name="P5"/>
      <text:p text:style-name="P6">Správa je vypracovaná v zmysle:</text:p>
      <text:p text:style-name="P7">-Zákona NR SR č.596/2003 Z. z. o štátnej správe v školstve a školskej samospráve</text:p>
      <text:p text:style-name="P8">-Vyhlášky Ministerstva školstva SR 435/2020 o štruktúre a obsahu správ o výchovno –vzdelávacej činnosti, jej výsledkoch a podmienkach škôl a školských zariadení</text:p>
      <text:p text:style-name="P9">-Koncepcie materskej školy</text:p>
      <text:p text:style-name="P10">-Školského vzdelávacieho programu a rozvíjajúcich vzdelávacích programov</text:p>
      <text:p text:style-name="P11">-Plánu práce materskej školy na školský rok 2024/2025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4"/>
      <text:p text:style-name="P15"/>
      <text:p text:style-name="P16"/>
      <text:p text:style-name="P17"/>
      <text:p text:style-name="P18">1. ZÁKLADNÉ INFORMÁCIE</text:p>
      <text:p text:style-name="P19">Základné identifikačné údaje o škole:</text:p>
      <text:p text:style-name="P20"><text:span text:style-name="T21">Názov školy:<text:s/></text:span>Materská škola- Závadka</text:p>
      <text:p text:style-name="P22"><text:span text:style-name="T23">Adresa školy:<text:s/></text:span>Závadka 36, 072 33</text:p>
      <text:p text:style-name="P24"><text:span text:style-name="T25">Kontakt na účely<text:s/></text:span><text:span text:style-name="T26">komunikácie:<text:s/></text:span>+421 902 082 224</text:p>
      <text:p text:style-name="P27"><text:span text:style-name="T28">Webové sídlo MŠ:<text:s/></text:span>www.mszavadka.estranky.sk</text:p>
      <text:p text:style-name="P29"><text:span text:style-name="T30">Údaje o zriaďovateľovi školy</text:span>: Obec Závadka</text:p>
      <text:p text:style-name="P31"/>
      <text:p text:style-name="P32"/>
      <text:p text:style-name="P33"/>
      <text:p text:style-name="P34">Mená vedúcich zamestnancov školy s určením ich funkcie:</text:p>
      <text:p text:style-name="P35">Monika Hiráková – riad. MŠ, <text:s/></text:p>
      <text:p text:style-name="P36">Mgr. Katarína Macková – riad. ŠJ</text:p>
      <text:p text:style-name="P37"/>
      <text:p text:style-name="P38">Údaje o rade školy:</text:p>
      <text:p text:style-name="P39">Rada školy pri MŠ Závadka bola ustanovená v zmysle § 24 zákona č. 596/2003 Z. z. o štátnej správe v školstve a školskej samospráve a o zmene a doplnení niektorých zákonov v znení neskorších predpisov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iezvisko a meno</text:p>
          </table:table-cell>
          <table:table-cell table:style-name="TableCell48">
            <text:p text:style-name="P49">funkcia</text:p>
          </table:table-cell>
          <table:table-cell table:style-name="TableCell50">
            <text:p text:style-name="P51">Zvolený /á/ delegovaný /á/ za:</text:p>
          </table:table-cell>
        </table:table-row>
        <table:table-row table:style-name="TableRow52">
          <table:table-cell table:style-name="TableCell53">
            <text:p text:style-name="P54">Mašleníková, Kristína</text:p>
          </table:table-cell>
          <table:table-cell table:style-name="TableCell55">
            <text:p text:style-name="P56">predseda</text:p>
          </table:table-cell>
          <table:table-cell table:style-name="TableCell57">
            <text:p text:style-name="P58">rodičov</text:p>
          </table:table-cell>
        </table:table-row>
        <table:table-row table:style-name="TableRow59">
          <table:table-cell table:style-name="TableCell60">
            <text:p text:style-name="P61">Ostovrchý, Ján ml.</text:p>
          </table:table-cell>
          <table:table-cell table:style-name="TableCell62">
            <text:p text:style-name="P63">člen</text:p>
          </table:table-cell>
          <table:table-cell table:style-name="TableCell64">
            <text:p text:style-name="P65">rodičov</text:p>
          </table:table-cell>
        </table:table-row>
        <table:table-row table:style-name="TableRow66">
          <table:table-cell table:style-name="TableCell67">
            <text:p text:style-name="P68">Ivančová, Hildegarda</text:p>
          </table:table-cell>
          <table:table-cell table:style-name="TableCell69">
            <text:p text:style-name="P70">členka</text:p>
          </table:table-cell>
          <table:table-cell table:style-name="TableCell71">
            <text:p text:style-name="P72">pedagogických zamestnancov</text:p>
          </table:table-cell>
        </table:table-row>
        <table:table-row table:style-name="TableRow73">
          <table:table-cell table:style-name="TableCell74">
            <text:p text:style-name="P75">Hurová, Žaneta</text:p>
          </table:table-cell>
          <table:table-cell table:style-name="TableCell76">
            <text:p text:style-name="P77">členka</text:p>
          </table:table-cell>
          <table:table-cell table:style-name="TableCell78">
            <text:p text:style-name="P79">nepedagogických zamestnancov</text:p>
          </table:table-cell>
        </table:table-row>
        <table:table-row table:style-name="TableRow80">
          <table:table-cell table:style-name="TableCell81">
            <text:p text:style-name="P82">Berešová, Martina</text:p>
          </table:table-cell>
          <table:table-cell table:style-name="TableCell83">
            <text:p text:style-name="P84">členka</text:p>
          </table:table-cell>
          <table:table-cell table:style-name="TableCell85">
            <text:p text:style-name="P86">obecné zastupiteľstvo</text:p>
          </table:table-cell>
        </table:table-row>
      </table:table>
      <text:p text:style-name="P87"/>
      <text:p text:style-name="P88">1.1 Údaje<text:s/>o počte detí</text:p>
      <text:p text:style-name="P89"/>
      <text:p text:style-name="P90">K 15.9.2024 zapísaných 23 detí, heterogénna trieda</text:p>
      <text:p text:style-name="P91"/>
      <text:p text:style-name="P92">Údaje <text:s/>o <text:s/>počte <text:s/>zapísaných <text:s/>žiakov <text:s/>do <text:s/>1. ročníka <text:s/>základnej <text:s/>školy</text:p>
      <text:p text:style-name="P93">V školskom roku 2024/25 bolo 6 predškolákov. Z toho päť deti boli prijaté na plnenie povinného primárneho vzdelávania, 1 dieťa pokračuje v plnení povinného predprimárneho vzdelávania.</text:p>
      <text:p text:style-name="P94"/>
      <text:p text:style-name="P95">Zoznam uplatňovaných učebných plánov: .</text:p>
      <text:p text:style-name="P96">a)Štátny vzdelávací program pre predprimárne vzdelávanie v materských školách</text:p>
      <text:p text:style-name="P97">b)Školský vzdelávací program –„Zdravé žabky zo Závadky,,</text:p>
      <text:p text:style-name="P98"/>
      <text:p text:style-name="P99">1.2Údaje o počte zamestnancov</text:p>
      <text:p text:style-name="P100">2 pedagogickí – kvalifikovaní,</text:p>
      <text:p text:style-name="P101"/>
      <text:p text:style-name="P102"><text:span text:style-name="T103">Kategória</text:span>: učiteľ – 2 zamestnanci</text:p>
      <text:p text:style-name="P104"/>
      <text:p text:style-name="P105"><text:span text:style-name="T106">Podkategória</text:span>: učiteľ pre predprimárne vzdelávanie – 2 zamestnanci</text:p>
      <text:p text:style-name="P107"/>
      <text:p text:style-name="P108"><text:span text:style-name="T109">Kariérový stupeň</text:span>: <text:s text:c="3"/>samostatný pedagogický zamestnanec – 1 zamestnanec</text:p>
      <text:p text:style-name="P110"><text:s text:c="35"/>pedagogický zamestnanec s 1. atestáciou – 1 zamestnanec</text:p>
      <text:p text:style-name="P111"/>
      <text:p text:style-name="P112"><text:span text:style-name="T113">Kariérová pozícia:<text:s/></text:span>vedúci pedagogický zamestnanec – <text:s/>riaditeľka1</text:p>
      <text:p text:style-name="P114"><text:s text:c="34"/>pedagogický zamestnanec špecialista- triedny učiteľ 1</text:p>
      <text:p text:style-name="P115"/>
      <text:p text:style-name="P116"><text:span text:style-name="T117">Nepedagogickí zamestnanci:</text:span><text:s/>3</text:p>
      <text:p text:style-name="P118">vedúca ŠJ – Mgr. Katarína Macková</text:p>
      <text:p text:style-name="P119">kuchárka <text:s/>- Žaneta Hurová</text:p>
      <text:p text:style-name="P120">školníčka – Emília Janejková</text:p>
      <text:p text:style-name="P121"/>
      <text:p text:style-name="P122">1.3 Údaje o ďalšom vzdelávaní pedagogických zamestnancov školy:</text:p>
      <text:p text:style-name="P123"><text:s text:c="5"/>Legislatívne východiska:</text:p>
      <text:p text:style-name="P124">Podľa § 153 zákona č. 311/2001 Z. z /Zákonníka práce/ v znení<text:s/>neskorších predpisov sa zamestnávateľ stará o prehlbovanie kvalifikácie zamestnancov alebo o jej zvyšovanie. Zodpovednosť vedúceho pedagogického zamestnanca –riaditeľa za ďalšie vzdelávanie pedagogických zamestnancov vyplýva aj z § 5 ods. 2 písm. c) zákona č. 596/2003 Z.z o štátnej správe v školstve a školskej samospráve a o zmene a doplnení niektorých zákonov a je v súlade so zákonom č. 245/2008 Z. z o výchove a vzdelávaní /školský zákon/, a zákon 138/2019 o pedagogických a odborných zamestnancoch. Je vypracovaný Plán profesijného rozvoja PZ na obdobie 5-tich rokov, podľa ktorého sa uskutočňuje vzdelávanie a podľa aktuálnych ponúk.<text:s/></text:p>
      <text:p text:style-name="P125">V školskom roku 2024/25 pedagogickí zamestnanci absolvovali aktualizačné vzdelávanie na tému: Finančná gramotnosť.<text:s/><text:span text:style-name="T126">Istým druhom vzdelávania sú aj pracovné stretnutia riaditeliek MŠ, on-line webináre, samoštúdium odbornej literatúry, vyhlášok, smerníc a pod.</text:span></text:p>
      <text:p text:style-name="P127"/>
      <text:p text:style-name="P128">1.4 Údaje o aktivitách a prezentácii školy na verejnosti:</text:p>
      <text:p text:style-name="P129">V školskom roku 2024/2025 boli v MŠ Závadka<text:s/>naplánované a zrealizované tieto akcie:</text:p>
      <text:p text:style-name="P130">Október</text:p>
      <text:p text:style-name="Odsekzoznamu"/>
      <text:list text:style-name="WWNum1" text:continue-numbering="true">
        <text:list-item>
          <text:p text:style-name="P131">,, Svetový deň úsmevu“- Smajlík <text:s/>4. 10. 2024</text:p>
        </text:list-item>
        <text:list-item>
          <text:p text:style-name="P132">,, Dary polí a záhrad“- výstavka jesenného ovocia a zeleniny 7.10.-11.10.2024</text:p>
        </text:list-item>
        <text:list-item>
          <text:p text:style-name="P133">,, Deň jablka“ ( 21. 10.) – jablkové hodovanie <text:s/>21.10.2024</text:p>
        </text:list-item>
      </text:list>
      <text:p text:style-name="Odsekzoznamu"/>
      <text:p text:style-name="Odsekzoznamu"/>
      <text:p text:style-name="P134"/>
      <text:p text:style-name="P135">November</text:p>
      <text:list text:style-name="WWNum1" text:continue-numbering="true">
        <text:list-item>
          <text:p text:style-name="P136">ochutnávka nátierok 18.11.-22.11.2024</text:p>
        </text:list-item>
        <text:list-item>
          <text:p text:style-name="P137">,, Zúbková víla““- celodenný projekt, dentálny preventívny program 7.11.2024</text:p>
        </text:list-item>
        <text:list-item>
          <text:p text:style-name="P138">,, Malí záchranári“- návšteva člena SČK 14.2.2025</text:p>
        </text:list-item>
      </text:list>
      <text:p text:style-name="Odsekzoznamu"/>
      <text:p text:style-name="P139">December</text:p>
      <text:p text:style-name="Odsekzoznamu"/>
      <text:list text:style-name="WWNum1" text:continue-numbering="true">
        <text:list-item>
          <text:p text:style-name="P140">,, Zima okolo, teplo v nás“- aktivity vyplývajúce z vianočných zvykov a tradícií- zdobenie vianočných perníkov 17.12.2024</text:p>
        </text:list-item>
      </text:list>
      <text:p text:style-name="P141"/>
      <text:list text:style-name="WWNum1" text:continue-numbering="true">
        <text:list-item>
          <text:p text:style-name="P142">„Prišiel k nám Mikuláš“ <text:s/>vianočné vystúpenie detí spojené s príchodom Mikuláša</text:p>
        </text:list-item>
        <text:list-item>
          <text:p text:style-name="P143">18.12.2024</text:p>
        </text:list-item>
      </text:list>
      <text:p text:style-name="P144"/>
      <text:p text:style-name="Odsekzoznamu"/>
      <text:p text:style-name="P145">Január</text:p>
      <text:list text:style-name="WWNum1" text:continue-numbering="true">
        <text:list-item>
          <text:p text:style-name="P146"/>
        </text:list-item>
        <text:list-item>
          <text:p text:style-name="P147">,, Zimné radovánky“- stavanie snehuliakov, sánkovanie</text:p>
        </text:list-item>
        <text:list-item>
          <text:p text:style-name="P148">,, Čo skrývajú stopy v snehu“- pozorovanie stôp zvierat v snehu</text:p>
        </text:list-item>
        <text:list-item>
          <text:p text:style-name="P149">,,<text:s/>Hladné vtáčiky“- kŕmenie vtáčikov -celú zimu</text:p>
        </text:list-item>
      </text:list>
      <text:p text:style-name="Standard"/>
      <text:p text:style-name="P150">Február</text:p>
      <text:p text:style-name="Odsekzoznamu"/>
      <text:list text:style-name="WWNum1" text:continue-numbering="true">
        <text:list-item>
          <text:p text:style-name="P151">,, Fašiangový karneval“ 10.2.2025</text:p>
        </text:list-item>
        <text:list-item>
          <text:p text:style-name="P152">,, Srdiečkový deň“ 14. 2. 2025</text:p>
        </text:list-item>
      </text:list>
      <text:p text:style-name="Odsekzoznamu"/>
      <text:p text:style-name="P153">Marec</text:p>
      <text:p text:style-name="Odsekzoznamu"/>
      <text:list text:style-name="WWNum1" text:continue-numbering="true">
        <text:list-item>
          <text:p text:style-name="P154">,, Spisovateľský týždeň“- aktivity zamerané na príbehy, rozprávky, ich vznik, tvorbu,</text:p>
        </text:list-item>
      </text:list>
      <text:p text:style-name="Odsekzoznamu"><text:s text:c="42"/>ilustrácie 17.3.-21.3.2025</text:p>
      <text:list text:style-name="WWNum1" text:continue-numbering="true">
        <text:list-item>
          <text:p text:style-name="P155">,, Moja obľúbená kniha“- výstavka detských kníh- celý marec</text:p>
        </text:list-item>
      </text:list>
      <text:p text:style-name="P156"/>
      <text:p text:style-name="P157">Apríl</text:p>
      <text:p text:style-name="Odsekzoznamu"/>
      <text:list text:style-name="WWNum1" text:continue-numbering="true">
        <text:list-item>
          <text:p text:style-name="P158">,, Deň Zeme“ 21.4.2025</text:p>
        </text:list-item>
        <text:list-item>
          <text:p text:style-name="P159">,, Maľujem, maľujem vajíčko“ 16.4.2025</text:p>
        </text:list-item>
      </text:list>
      <text:p text:style-name="P160">Máj</text:p>
      <text:p text:style-name="Odsekzoznamu"/>
      <text:list text:style-name="WWNum1" text:continue-numbering="true">
        <text:list-item>
          <text:p text:style-name="P161">stavanie mája 30.4.2025</text:p>
        </text:list-item>
        <text:list-item>
          <text:p text:style-name="P162">výroba darčekov pre mamičky -máj 2025</text:p>
        </text:list-item>
        <text:list-item>
          <text:p text:style-name="P163">,, Deň matiek“- kultúrny program detí 28.5.2025</text:p>
        </text:list-item>
        <text:list-item>
          <text:p text:style-name="P164">,, Ja som vám veľký pán, červený som tulipán“- Deň tulipánov <text:s/>13. 5.2025</text:p>
        </text:list-item>
        <text:list-item>
          <text:p text:style-name="P165">,, To moje hrdielko ako tá hrkálka“- súťaž v speve <text:s/>23.5.2025</text:p>
        </text:list-item>
        <text:list-item>
          <text:p text:style-name="P166">,, Poznávame hudobné nástroje s Proxíkom“</text:p>
        </text:list-item>
      </text:list>
      <text:p text:style-name="Odsekzoznamu"/>
      <text:p text:style-name="P167">Jún</text:p>
      <text:list text:style-name="WWNum1" text:continue-numbering="true">
        <text:list-item>
          <text:p text:style-name="P168"/>
        </text:list-item>
        <text:list-item>
          <text:p text:style-name="P169">príprava a oslavy sviatku MDD 9.6.2025</text:p>
        </text:list-item>
        <text:list-item>
          <text:p text:style-name="P170">organizácia školského výletu v spolupráci s rodičmi- nezrealizovaný</text:p>
        </text:list-item>
        <text:list-item>
          <text:p text:style-name="P171">,, Bosonôžková olympiáda“ 20.6.2025</text:p>
        </text:list-item>
        <text:list-item>
          <text:p text:style-name="P172">rozlúčka predškolákov 26.6.2025</text:p>
        </text:list-item>
      </text:list>
      <text:p text:style-name="P173"/>
      <text:p text:style-name="P174"/>
      <text:p text:style-name="P175"><text:span text:style-name="T176">1.5 Údaje o projektoch, do ktorých je škola zapojená</text:span>:</text:p>
      <text:p text:style-name="P177"><text:s text:c="6"/>Školské ovocie, školské mlieko</text:p>
      <text:p text:style-name="P178"/>
      <text:p text:style-name="P179">1.6 Údaje o výsledkoch inšpekčnej činnosti vykonanej Štátnou školskou inšpekciou v škole</text:p>
      <text:p text:style-name="P180"><text:s text:c="5"/>V školskom roku 2024/2025 nebola v materskej škole vykonaná inšpekcia. <text:s/></text:p>
      <text:p text:style-name="P181"/>
      <text:p text:style-name="P182">1.7 Údaje o priestorových a materiálno-technických podmienkach školy</text:p>
      <text:p text:style-name="P183"><text:s text:c="3"/>Materská škola je umiestnená v účelovej budove. Je to prízemná budova, spojená s poschodovou budovou OcÚ. Areál MŠ je oproti a za budovou materskej školy. Súčasťou školskej záhrady je zeleň, ktorá vytvára podmienky pre zdravie podporujúcu klímu. Vybavenie školskej záhrady tvorí pieskovisko, detský záhradný domček so smýkľavkou a hojdačkami, kolotoč, pružinové hojdačky, preliezací tunel a detské zariadenie pre rozvoj psychomotorických kompetencií. Deti majú k dispozícií štvorkolky,  odrážadlá, gymnastickú<text:s/>zostavu, lopty, tyče, tunel, ktoré im slúžia na rozvoj hrubej motoriky. Na rozvoj jemnej motoriky slúži konštruktívny materiál rôznych druhov, tvarov a veľkostí- nasúvačky, prevliekačky, mozaiky, puzzle, hríbiky, zatĺkačky, ozubené kolesá a hračky do piesku. Materská škola je štandardne vybavená didaktickou technikou. Máme dve interaktívne tabule, <text:s/>notebook, knihy, edukačné CD-ečka Živá príroda, Obrázkové čítanie, Výlety Šaša Tomáša, logické hry Logico- primo, Bambino look a ďalšie didaktické pomôcky. Podľa potreby sa priebežne dopĺňajú hračky a pomôcky. Materská škola má vlastné paplóny a obliečky. Počas letných prázdnin boli zakúpené a namontované žalúzie do spálne, chodby a do WC.</text:p>
      <text:p text:style-name="P184"/>
      <text:p text:style-name="P185">1.8 Údaje o finančnom a hmotnom zabezpečení výchovno-vzdelávacej činnosti školy a to:</text:p>
      <text:p text:style-name="P186"><text:s/>o <text:s/>príspevkoch <text:s/>na <text:s/>čiastočnú <text:s/>úhradu <text:s/>nákladov spojených <text:s/>s <text:s/>hmotným zabezpečením školy od rodičov alebo inej osoby, ktorá má voči žiakovi vyživovaciu povinnosť</text:p>
      <text:p text:style-name="P187">Zriaďovateľ stanovil výšku príspevku <text:s/>dodatkom č. 3 k VZN č. 3/2019 na <text:s/>15 € mesačne. Od platby sú oslobodené deti podľa §28, ods.6, písmeno a), b), c) zákona č. 245/2008 Z.z. o výchove a vzdelávaní a o zmene a doplnení niektorých zákonov. Suma výchovného poplatku za školský rok 2024/25 bola<text:s/><text:span text:style-name="T188">2250 €.</text:span></text:p>
      <text:p text:style-name="P189"><text:span text:style-name="T190">Z týchto poplatkov sa kupujú výtvarné a kancelárske potreby, hygienické, čistiace a dezinfekčné prostriedky a iné.</text:span></text:p>
      <text:p text:style-name="P191"/>
      <text:p text:style-name="P192">Čerpanie finančných prostriedkov</text:p>
      <text:p text:style-name="Standard"/>
      <text:p text:style-name="P193"/>
      <text:p text:style-name="P194">Stav v pokladni k 1.9.2024 <text:s text:c="8"/>59,30 €</text:p>
      <text:p text:style-name="P195">Príjmy <text:s text:c="36"/>2250,00 €</text:p>
      <text:p text:style-name="P196">Výdavky <text:s text:c="32"/>1501,35 €</text:p>
      <text:p text:style-name="Standard"><text:span text:style-name="T197">Stav v pokladni k 31.8.2025 <text:s text:c="4"/></text:span><text:span text:style-name="T198">807,95 €</text:span></text:p>
      <text:p text:style-name="P199"/>
      <text:p text:style-name="P200"/>
      <text:p text:style-name="P201">- o finančných prostriedkoch získaných od rodičov alebo zákonných zástupcov</text:p>
      <text:p text:style-name="P202">Na schôdzi ZRŠ v septembri 2024 schválili zákonní zástupcovia poplatok ZRŠ vo výške</text:p>
      <text:p text:style-name="P203">7 €/dieťa na rok. <text:s/>Za tieto peniaze boli deťom zakúpené mikulášske balíčky.</text:p>
      <text:p text:style-name="P204">Poplatok OZ Škôlkár bol schválený sumou 5 €.</text:p>
      <text:p text:style-name="P205"/>
      <text:p text:style-name="P206">1.9 Ciele, ktorý si škola určila v koncepčnom zámere rozvoja školy na príslušný školský <text:s text:c="3"/></text:p>
      <text:p text:style-name="P207"><text:s text:c="7"/>rok</text:p>
      <text:list text:style-name="WWNum10">
        <text:list-item text:start-value="0">
          <text:p text:style-name="P208">uplatňovať humanistický prístup</text:p>
        </text:list-item>
        <text:list-item>
          <text:p text:style-name="P209">individuálny prístup k deťom , uľahčenie adaptácie</text:p>
        </text:list-item>
        <text:list-item>
          <text:p text:style-name="P210">rozvíjať pozitívne empatické postoje – rozdeliť sa, pomôcť inému, hodnotiť svoje vlastné schopnosti a prezentovať sa pred skupinou detí</text:p>
        </text:list-item>
        <text:list-item>
          <text:p text:style-name="P211">naučiť deti triediť odpad – význam separácie odpadu pre životné prostredie.    </text:p>
        </text:list-item>
        <text:list-item>
          <text:p text:style-name="P212">podporovať rozvoj grafomotorických zručností detí</text:p>
        </text:list-item>
        <text:list-item>
          <text:p text:style-name="P213">rozvíjať<text:s/>finančnú gramotnosť</text:p>
        </text:list-item>
        <text:list-item>
          <text:p text:style-name="P214">formovať vzťah k prírode a viesť ich k jej ochrane</text:p>
        </text:list-item>
        <text:list-item>
          <text:p text:style-name="P215">rozvíjať predčitateľskú  gramotnosť, budovať kladný vzťah ku knihe a literatúre</text:p>
        </text:list-item>
        <text:list-item>
          <text:p text:style-name="P216">viesť detí k zásadám zdravého životného štýlu, (stravovacie návyky, pohyb, zdravá výživa) <text:s/>a uplatňovať ho v bežnom živote dieťaťa</text:p>
        </text:list-item>
        <text:list-item>
          <text:p text:style-name="P217">viesť detí k aktívnemu tráveniu voľného času</text:p>
        </text:list-item>
        <text:list-item>
          <text:p text:style-name="P218">prezentovať prácu detí na verejnosti prostredníctvom výstav <text:s/></text:p>
        </text:list-item>
        <text:list-item>
          <text:p text:style-name="P219">spolupracovať o školskou jedálňou</text:p>
        </text:list-item>
        <text:list-item>
          <text:p text:style-name="P220">realizovať aktivity na zvýšenie konzumácie ovocia, zeleniny, mliečnych výrobkov a</text:p>
        </text:list-item>
      </text:list>
      <text:p text:style-name="P221"><text:s text:c="13"/>nesladených nápojov</text:p>
      <text:p text:style-name="P222"/>
      <text:p text:style-name="P223"><text:span text:style-name="T224">1.10<text:s/></text:span><text:span text:style-name="T225">Oblasti, v ktorých škola dosahuje dobré výsledky <text:s/>a oblasti, v ktorých sú nedostatky</text:span></text:p>
      <text:p text:style-name="P226"><text:s text:c="8"/>a treba úroveň výchovy a vzdelávania zlepšiť vrátane návrhov opatrení:</text:p>
      <text:p text:style-name="P227"/>
      <text:p text:style-name="P228">Analýza výchovno- vzdelávacej činnosti za školský rok 2024/ 2025</text:p>
      <text:p text:style-name="P229">Výchovno- vzdelávacia činnosť bola realizovaná v súlade so Štátnym vzdelávacím programom pre predprimárne vzdelávanie v materských školách a výkonovými štandardami, ktoré sú učebnými osnovami zakotvené v Školskom vzdelávacom programe ,, Zdravé žabky zo Závadky“, s pedagogicko- organizačnými pokynmi a plánom akcií školy. Zvýšená pozornosť bola venovaná deťom plniacim povinné predprimárne vzdelávanie.</text:p>
      <text:p text:style-name="P230">Učebné osnovy boli plnené prostredníctvom 7 vzdelávacích oblastí, 9 mesačných tém a 35 týždenných pod tém.</text:p>
      <text:p text:style-name="P231">Tematické okruhy sa navzájom prelínali, pri čom rozvíjali všetky vzdelávacie oblasti.</text:p>
      <text:p text:style-name="P232"/>
      <text:p text:style-name="P233">Vzdelávacia oblasť JAZYK A KOMUNIKÁCIA</text:p>
      <text:p text:style-name="P234"><text:span text:style-name="T235">Našim cieľom v priebehu celého školského roka bolo rozvíjanie komunikačných kompetencií s dôrazom na hovorenú reč. Deti sme viedli k odpovedi celou vetou, k vyjadrovaniu vlastných názorov a k hodnoteniu aktuálnej situácie. Využívali sme široké spektrum textov, žánrovo rôznorodej detskej literatúry, ktorá deťom slúžila ako jazykový vzor. Deti mali voľný prístup ku knihám, s ktorými vedeli správne zaobchádzať a chápali niektoré ich špecifické ukazovatele napr.: začiatok a koniec knihy, názov knihy, autora a i</text:span><text:span text:style-name="T236">lustrátora, smer listovania, číslovanie strán, obsah knihy, postupnosť čítania zľava doprava. Deti viedli dialóg pričom ovládali základné pravidlá- aktívne počúvanie prejavovali primeranými neverbálnymi prejavmi, ale aj verbálne. Na podporu slovnej zásoby sme využívali pestré metódy a formy práce: hry s maňuškami, dramatizovanie príbehov, reprodukcia rozprávok a prečítaného textu. Hovoridlá si deti precvičovali rôznymi fonematickými a oromotorickými cvičeniami, riekankami, básňami. Správne zvládli aj analyt</text:span><text:span text:style-name="T237">icko- syntetické činnosti so slovami. Svoje grafomotorické schopnosti a pred čitateľskú gramotnosť si precvičovali v pracovných zošitoch.</text:span></text:p>
      <text:p text:style-name="P238"><text:span text:style-name="T239">Rezervy:</text:span><text:span text:style-name="T240"><text:s/>v samostatnom reprodukovaní textu, v hlasnom prejave pri komunikácii,</text:span></text:p>
      <text:p text:style-name="P241"><text:span text:style-name="T242"><text:s text:c="15"/>v nesprávnej výslovnosti u niektorých detí</text:span></text:p>
      <text:p text:style-name="P243"><text:span text:style-name="T244">Východiská:</text:span><text:span text:style-name="T245"><text:s/>individuálny prístup, častejšie reprodukovanie rozprávok, návšteva logopéda</text:span></text:p>
      <text:p text:style-name="P246"/>
      <text:p text:style-name="P247"/>
      <text:p text:style-name="P248">Vzdelávacia oblasť MATEMATIKA A PRÁCA S INFORMÁCIAMI</text:p>
      <text:p text:style-name="P249"><text:span text:style-name="T250">Prostredie MŠ je veľmi podnetné na rozvíjanie matematických zručností. Vzdelávanie sme uskutočňovali hravou formou, deti riešili úlohy z bežného života. Riadenou i spontánnou činnosťou sme u detí rozvíjali chápanie čísel- ovládajú vymenovanie číselného radu v obore do 10 (aj viac), primerane sa orientujú v priestore, v rovine aj v rade a dokážu umiestniť predmety na základe pokynov. Správne identifikujú geometrické tvary, na elementárnej úrovni dokážu rozlíšiť guľu a kocku a porovnať dĺžku, šírku a výšku ob</text:span><text:span text:style-name="T251">jektov prikladaním. Deti pri riešení problému navzájom spolupracovali, komunikovali, kládli otázky i odpovedali.</text:span></text:p>
      <text:p text:style-name="P252"><text:span text:style-name="T253">Rezervy:</text:span><text:span text:style-name="T254"><text:s/>v pravo- ľavej orientácii, v pridávaní a odoberaní zo skupiny skupinu predmetov<text:s/></text:span></text:p>
      <text:p text:style-name="P255"><text:span text:style-name="T256"><text:s text:c="15"/>s daným počtom</text:span></text:p>
      <text:p text:style-name="P257"><text:span text:style-name="T258">Východiská</text:span><text:span text:style-name="T259">: individuálny prístup, precvičovanie ľavej a pravej strany</text:span></text:p>
      <text:p text:style-name="P260"/>
      <text:p text:style-name="P261">Vzdelávacia oblasť ČLOVEK A PRÍRODA</text:p>
      <text:p text:style-name="P262"><text:span text:style-name="T263">Prírodovednú gramotnosť sme realizovali prostredníctvom nepriameho pozorovania a priameho kontaktu detí s prírodou.<text:s/></text:span><text:span text:style-name="T264">Pozorovaním cieľavedome získavali nové informácie z prírodného prostredia. Správne označovali a skúmali zložky živej a neživej prírody <text:s/>a prírodné javy. Deti získali bohaté poznatky o voľne žijúcich, hospodárskych a exotických zvieratách. Uvedomili si tiež nebezpečenstvo styku s neznámymi zvieratami. Na primeranej úrovni majú rozvinuté poznatky o rastlinách, ovocí a zelenine. Disponujú poznatkami o ľudskom tele, jeho fungovaní a jeho jednotlivých častiach a vnútorných orgánoch. Deti boli vedené k pozorovani</text:span><text:span text:style-name="T265">u počasia a rozvíjali sme u nich predovšetkým pozitívny vzťah <text:s/>a ochranársky postoj k prírode.</text:span></text:p>
      <text:p text:style-name="P266"/>
      <text:p text:style-name="P267">Vzdelávacia oblasť ČLOVEK A SPOLOČNOSŤ</text:p>
      <text:p text:style-name="P268"><text:span text:style-name="T269">Deti sme viedli k základnej orientácii v blízkom spoločenskom prostredí. Zamerali sme sa na prosociálnu výchovu-<text:s/></text:span><text:span text:style-name="T270">uplatňovanie vďačnosti, pomoci, delenie sa o niečo, obdarovanie. Vytvárali sme situácie na vzájomné aktívne počúvanie a rešpektovanie dohodnutých pravidiel. Osobnostné a sociálne kompetencie sme u detí rozvíjali prácou v skupinách, pričom boli vedené k vzájomnej akceptácii, pomoci, ohľaduplnosti k svojmu okoliu a prostrediu. Väčšina detí dokáže samostatne nadviazať kontakt s rovesníkmi i s dospelými. Mimo areálu MŠ deti vedia ako sa majú správať na chodníku a na prechode pre chodcov. Poznajú niektoré <text:s/>dopra</text:span><text:span text:style-name="T271">vné značky a základné pravidlá v doprave. Snažili sme sa o to, aby poznali svoj región, jeho krásy a tradičnú regionálnu kultúru.</text:span></text:p>
      <text:p text:style-name="P272"/>
      <text:p text:style-name="P273">Vzdelávacia oblasť ČLOVEK A SVET PRÁCE</text:p>
      <text:p text:style-name="P274"><text:span text:style-name="T275">U detí sme rozvíjali zručnosti pri používaní nástrojov potrebných v bežnom živote. Spoznávali vlastnosti predmetov a materiálov a správne ich triedili- drevo, kameň, sklo, kov, plasty, papier, textil, piesok, kôra. Samostatne a tvorivo používali zložitejšie operácie s konštruktívnymi stavebnicami, modelovali plastelínu. Pri navliekaní korálok, prevliekaní šnúrok, manipuláciou s drobnými predmetmi deti využívali jemnú motoriku a vizuomotorickú koordináciu. V činnostiach s pieskom používali rôzne pracovné tec</text:span><text:span text:style-name="T276">hniky, pracovné nástroje a hračky. Deti poznajú základnú pracovnú náplň vybraných profesií a tradičných remesiel.</text:span></text:p>
      <text:p text:style-name="P277"/>
      <text:p text:style-name="P278"><text:span text:style-name="T279">Vzdelávacia oblasť UMENIE A KULTÚRA</text:span></text:p>
      <text:p text:style-name="P280"><text:span text:style-name="T281">HUDOBNÁ VÝCHOVA</text:span></text:p>
      <text:p text:style-name="P282">Hudobná výchova je zložka, ktorú sme prirodzene uplatňovali vo všetkých organizačných formách počas celého dňa. Pri hudobných aktivitách sme používali hudobné detské nástroje z Orffovho inštrumentára a mini harmónium. Deti majú dostatočnú zásobu detských, ľudových a umelých piesní, ktoré veľmi radi interpretujú. Spontánne reagovali na hudbu pohybom. Výsledkom prípravy boli tance detí na kultúrnych programoch pri príležitosti <text:s/>,,Októbra- mesiaca úcty k starším“, ,, Vianoc“ a ,, Dňa matiek“. Počas roka deti aktívne počúvali spev učiteliek, hudobné skladby pre deti a rôzne piesne. Svoje zážitky z počúvania vyjadrovali verbálne, pohybom aj výtvarne. V hudobno- dramatickej činnosti interpretovali piesne, ktoré vystihovali obsah hry. Učili sa rozlišovať tempo- spomaľovanie, zrýchľovanie.</text:p>
      <text:p text:style-name="P283"/>
      <text:p text:style-name="P284"><text:span text:style-name="T285">VÝTVARNÁ VÝCHOVA</text:span></text:p>
      <text:p text:style-name="P286">Voľný prístup k výtvarným pomôckam podnecoval deti k spontánnemu výtvarnému prejavu.<text:s/></text:p>
      <text:p text:style-name="P287">Ich tvorivosť a fantáziu sme rozvíjali aj používaním rôznych výtvarných techník, experimentovaním s farbami- zapúšťanie farby do mokrého podkladu, otláčanie škvŕn a používaním rozmanitého výtvarného materiálu- akvarelové farby, plagátové farby, tuš, drevený a voskový pastel, chodníkové kriedy, fixi. Deti zhotovovali výtvory z rôznych materiálov, lepili, strihali, krčili. Naučili sa aktívne vnímať rôzne výtvarné diela a opísať ich.</text:p>
      <text:p text:style-name="P288"><text:span text:style-name="T289">Rezervy</text:span><text:span text:style-name="T290">: v správnom držaní nožníc a v strihaní</text:span></text:p>
      <text:p text:style-name="P291"><text:span text:style-name="T292">Východiská:</text:span><text:span text:style-name="T293"><text:s/>individuálny prístup</text:span></text:p>
      <text:p text:style-name="P294"/>
      <text:p text:style-name="P295"><text:span text:style-name="T296">Vzdelávacia oblasť ZDRAVIE A POHYB</text:span></text:p>
      <text:p text:style-name="P297">Na rozvoj pohybových zručností a upevňovania zdravia detí sme využívali všetky organizačné formy telesnej výchovy. Zaraďovaním jednoduchých zdravotných cvičení s motiváciou a aj zložitejších s odbornou terminológiou, používaním náčinia a hudby ako aj špeciálnymi pohybovými aktivitami sme deti viedli k vytvoreniu kladného postoja k pohybu. Deti prevádzali základné lokomočné pohyby, manipulovali s cvičebným náradím, pohybovali sa bez problémov na náradí na školskom dvore primeranom ich veku. Pobytom na čerstvom vzduchu a prechádzkami sme podporovali telesný rozvoj a zdravie detí. Ich telesný vývin sme posilňovali nielen kondične, ale učili sme ich aj technike hry s loptou, pravidlám pohybových a súťaživých hier, komunikácii, vzájomnej dohode, slušnému správaniu, spolupráci, rešpektovaniu sa navzájom a podobne. Deti majú osvojené hygienické návyky, zvládajú používanie príboru a sebaobslužné činnosti súvisiace s obliekaním, vyzliekaním a obúvaním. Dokážu identifikovať príznaky ochorenia, vedia popísať situácie ohrozujúce zdravie a počas návštevy člena Slovenského červeného kríža sa na elementárnej úrovni oboznámili so základmi prvej pomoci.</text:p>
      <text:p text:style-name="P298"><text:span text:style-name="T299">Rezervy:<text:s/></text:span><text:span text:style-name="T300">v samostatnom zapínaní gombíkov a vo viazaní šnúrok</text:span></text:p>
      <text:p text:style-name="P301"><text:span text:style-name="T302">Východiská:<text:s/></text:span><text:span text:style-name="T303">individuálny prístup</text:span><text:bookmark-start text:name="_GoBack21111"/><text:bookmark-end text:name="_GoBack21111"/></text:p>
      <text:p text:style-name="P304"/>
      <text:p text:style-name="P305"><text:span text:style-name="T306">Silné stránky MŠ ( SWOT analýza)</text:span></text:p>
      <text:list text:style-name="LFO14" text:continue-numbering="true">
        <text:list-item>
          <text:p text:style-name="P307">realizácia úloh podľa školského vzdelávacieho programu</text:p>
        </text:list-item>
        <text:list-item>
          <text:p text:style-name="P308">možnosť rozvíjania digitálnej gramotnosti detí</text:p>
        </text:list-item>
        <text:list-item>
          <text:p text:style-name="P309">spolupráca so zákonnými zástupcami</text:p>
        </text:list-item>
        <text:list-item>
          <text:p text:style-name="P310">vlastná webová stránka MŠ</text:p>
        </text:list-item>
        <text:list-item>
          <text:p text:style-name="P311">pozitívne hodnotené mimoriadne akcie a prezentácia MŠ v širšej verejnosti</text:p>
        </text:list-item>
        <text:list-item>
          <text:p text:style-name="P312">poloha MŠ,<text:s/>priestranný areál</text:p>
        </text:list-item>
        <text:list-item>
          <text:p text:style-name="P313">pozitívna klíma a atmosféra školy, otvorené, bezpečné, <text:s/>podnetné a priateľské <text:s text:c="4"/></text:p>
        </text:list-item>
        <text:list-item>
          <text:p text:style-name="P314"><text:span text:style-name="T315">prostredie</text:span></text:p>
        </text:list-item>
        <text:list-item>
          <text:p text:style-name="P316"><text:span text:style-name="T317">100% kvalifikovanosť pedagogických zamestnancov, záujem pedagogických zamestnancov o ďalšie vzdelávanie</text:span></text:p>
        </text:list-item>
        <text:list-item>
          <text:p text:style-name="P318"><text:span text:style-name="T319">kreativita a iniciatíva pedagogických zamestnancov</text:span></text:p>
        </text:list-item>
        <text:list-item>
          <text:p text:style-name="P320">záujem pedagogických zamestnancov podieľať sa na aktivitách školy</text:p>
        </text:list-item>
        <text:list-item>
          <text:p text:style-name="P321"><text:span text:style-name="T322">ŠVP pripravený na mieru podmienkam MŠ</text:span></text:p>
        </text:list-item>
        <text:list-item>
          <text:p text:style-name="P323">pripravenosť detí na vstup do ZŠ</text:p>
        </text:list-item>
        <text:list-item>
          <text:p text:style-name="P324">materiálna vybavenosť, dostatok hračiek a učebných pomôcok</text:p>
        </text:list-item>
        <text:list-item>
          <text:p text:style-name="P325"><text:span text:style-name="T326">exteriér školského dvora – rozloha<text:s/></text:span><text:span text:style-name="T327">a vybavenosť exteriérovými prvkami</text:span></text:p>
        </text:list-item>
        <text:list-item>
          <text:p text:style-name="P328"><text:span text:style-name="T329">podnetné vnútorné a vonkajšie prostredie materskej školy</text:span></text:p>
        </text:list-item>
        <text:list-item>
          <text:p text:style-name="P330">dobrá spolupráca so zriaďovateľom, Radou školy a s rodičmi</text:p>
        </text:list-item>
        <text:list-item>
          <text:p text:style-name="P331"><text:span text:style-name="T332">výchovno -vzdelávací proces zameraný na  celkový rozvoj dieťaťa</text:span><text:span text:style-name="T333"><text:s/></text:span></text:p>
        </text:list-item>
        <text:list-item>
          <text:p text:style-name="P334">kvalitné  IKT vybavenie – <text:s/>2 interaktívne tabule, televízor,  CD- prehrávač, DVD – <text:s text:c="4"/>prehrávač</text:p>
        </text:list-item>
        <text:list-item>
          <text:p text:style-name="P335"><text:span text:style-name="T336">prístup k internetu</text:span></text:p>
        </text:list-item>
      </text:list>
      <text:p text:style-name="P337"/>
      <text:p text:style-name="P338">b) Slabé stránky:<text:s/></text:p>
      <text:list text:style-name="LFO15" text:continue-numbering="true">
        <text:list-item>
          <text:p text:style-name="P339">pokles populácie</text:p>
        </text:list-item>
        <text:list-item>
          <text:p text:style-name="P340">zapájanie sa do projektov</text:p>
        </text:list-item>
      </text:list>
      <text:p text:style-name="P341"/>
      <text:p text:style-name="P342"/>
      <text:p text:style-name="P343"/>
      <text:p text:style-name="P344">2) ĎALŠIE <text:s/>INFORMÁCIE</text:p>
      <text:p text:style-name="P345"/>
      <text:p text:style-name="P346">2.1 Psychohygienické podmienky výchovy a vzdelávania v škole:</text:p>
      <text:p text:style-name="P347"><text:span text:style-name="T348"><text:s text:c="4"/>Z h</text:span><text:span text:style-name="T349">ľ</text:span><text:span text:style-name="T350">adiska<text:s/></text:span><text:span text:style-name="T351">psychohygieny je organizácia MŠ uspôsobená tak, aby sa jednotlivé činnosti striedali v časovom slede pod</text:span><text:span text:style-name="T352">ľ</text:span><text:span text:style-name="T353">a Štátneho vzdelávacieho programu , Školského vzdelávacieho programu, zohľadňovali sa potreby vekových skupín a momentálnym požiadavkám detí ako aj požiadavkám psychohygieny. Je vyvážená aktívna a pasívna stránka činností, /striedanie aktivity a oddychu/, pravidelnosť v podávaní stravy, hygienické podmienky. Na tieto podmienky vplýva i prostredie, hygiena prostredia ako i vz</text:span><text:span text:style-name="T354">ť</text:span><text:span text:style-name="T355">ahy medzi personálom MŠ, vz</text:span><text:span text:style-name="T356">ť</text:span><text:span text:style-name="T357">a</text:span><text:span text:style-name="T358">hy medzi personálom a rodičmi.</text:span></text:p>
      <text:p text:style-name="P359">V dennom poriadku sme kládli dôraz na starostlivosť o zdravie detí. Rešpektovali sme vekové a individuálne osobitosti detí a vytvorili sme im vhodné podmienky a priestor na aplikovanie vedomostí a schopností.</text:p>
      <text:p text:style-name="P360"/>
      <text:p text:style-name="P361">2.2<text:s/>Spolupráca školy s rodičmi:</text:p>
      <text:p text:style-name="P362"><text:s text:c="3"/>Spolupráca je na dobrej úrovni.<text:s/><text:span text:style-name="T363">V priebehu školského roka boli zákonní zástupcovia informovaní o aktivitách prostredníctvom oznamov na fb stránke a na webovom sídle materskej školy a tiež individuálnym rozhovorom učiteliek s rodičmi podľa potreby.</text:span></text:p>
      <text:p text:style-name="P364"><text:span text:style-name="T365">Dôraz sme kládli na spoločný postup pri výchove detí. Výmena informácií je nielen smerom od učiteľa k rodičovi, ale aj od rodiča k učiteľovi. Rodičia sa zapájajú do triednych akcií.</text:span></text:p>
      <text:p text:style-name="P366"/>
      <text:p text:style-name="P367">2.3 Spolupráca s logopédom:</text:p>
      <text:p text:style-name="P368"><text:s text:c="6"/>Rodičia na odporúčanie učiteliek navštevujú logopéda.</text:p>
      <text:p text:style-name="P369"/>
      <text:p text:style-name="P370">2.4 <text:s/>Spolupráca s inými inštitúciami:</text:p>
      <text:list text:style-name="LFO16" text:continue-numbering="true">
        <text:list-item>
          <text:p text:style-name="P371">so zriaďovateľom</text:p>
        </text:list-item>
        <text:list-item>
          <text:p text:style-name="P372">s logopédom</text:p>
        </text:list-item>
        <text:list-item>
          <text:p text:style-name="P373">s rodičmi</text:p>
        </text:list-item>
        <text:list-item>
          <text:p text:style-name="P374">so Spoločným školským úradom Vinné</text:p>
        </text:list-item>
        <text:list-item>
          <text:p text:style-name="P375">s Radou školy</text:p>
        </text:list-item>
      </text:list>
      <text:p text:style-name="P376"/>
      <text:p text:style-name="P377"/>
      <text:p text:style-name="P378"/>
      <text:p text:style-name="P379"/>
      <text:p text:style-name="P380"/>
      <text:p text:style-name="P381">Správu predkladá:</text:p>
      <text:p text:style-name="P382"/>
      <text:p text:style-name="P383">Monika Hiráková<text:s/>…..........................</text:p>
      <text:p text:style-name="P384">riad. MŠ</text:p>
      <text:p text:style-name="P385"/>
      <text:p text:style-name="P386"/>
      <text:p text:style-name="P387">Prerokované na Pedagogickej rade</text:p>
      <text:p text:style-name="P388">dňa: 13.10.2025</text:p>
      <text:p text:style-name="P389"/>
      <text:p text:style-name="P390">Prerokované v Rade školy</text:p>
      <text:p text:style-name="P391">dňa: 14.10.2025</text:p>
      <text:p text:style-name="P392"/>
      <text:p text:style-name="P393"/>
      <text:p text:style-name="P394"/>
      <text:p text:style-name="P395"/>
      <text:p text:style-name="P396"/>
      <text:p text:style-name="P397">Vyjadrenie Rady školy</text:p>
      <text:p text:style-name="P398">Rada školy<text:s/><text:span text:style-name="T399">SÚHLASÍ</text:span><text:s/>– NESÚHLASÍ s obsahom a<text:s/><text:span text:style-name="T400">ODPORÚČA<text:s/></text:span>– NEODPORÚČA zriaďovateľovi SCHVÁLIŤ <text:s/>Správu o  výchovno-vzdelávacej činnosti Materskej školy Závadka jej výsledkoch a podmienkach za školský rok 2024/2025.</text:p>
      <text:p text:style-name="P401"/>
      <text:p text:style-name="P402"/>
      <text:p text:style-name="P403"/>
      <text:p text:style-name="Standard">Dátum:<text:s/><text:tab/><text:s text:c="49"/>Mašleníková, Kristína ................................<text:tab/><text:tab/><text:s text:c="3"/><text:tab/><text:tab/><text:tab/><text:tab/><text:s text:c="15"/><text:tab/><text:tab/><text:tab/><text:tab/></text:p>
      <text:p text:style-name="Standard"><text:tab/><text:tab/><text:tab/><text:tab/><text:tab/><text:s text:c="60"/>predseda RŠ</text:p>
      <text:p text:style-name="P404"/>
      <text:p text:style-name="P405"/>
      <text:p text:style-name="P406">Stanovisko <text:s/>zriaďovateľa (do 31.10.):</text:p>
      <text:p text:style-name="P407"/>
      <text:p text:style-name="P408">Obec Závadka<text:s/><text:span text:style-name="T409">SCHVAĽUJE</text:span><text:s/>– NESCHVAĽUJE Správu o výchovno-vzdelávacej činnosti Materskej školy Závadka, jej výsledkoch<text:s/>a podmienkach za školský rok 2024/2025.</text:p>
      <text:p text:style-name="P410"/>
      <text:p text:style-name="P411"/>
      <text:p text:style-name="P412"/>
      <text:p text:style-name="P413">Dátum:<text:s/><text:tab/><text:tab/><text:s text:c="48"/>Jana Dziaková....................................</text:p>
      <text:p text:style-name="P414"><text:s text:c="86"/>starostka obce</text:p>
      <text:p text:style-name="P415"/>
      <text:p text:style-name="P416">UPOZORNENIE:</text:p>
      <text:p text:style-name="P417">Správu <text:s text:c="3"/>za <text:s text:c="2"/>predchádzajúci <text:s text:c="3"/>školský <text:s text:c="3"/>rok <text:s text:c="3"/>predkladá <text:s text:c="3"/>riaditeľ <text:s text:c="2"/>školy <text:s text:c="2"/>po <text:s text:c="2"/>jej <text:s text:c="2"/>prerokovaní <text:s/>v <text:s text:c="2"/>pedagogickej <text:s/>rade <text:s/>orgánu <text:s/>školskej samosprávy<text:s/><text:span text:style-name="T418">do <text:s/>15. októbra <text:s/></text:span><text:s/>príslušného <text:s/>kalendárneho <text:s text:c="2"/>roka a na schválenie zriaďovateľovi <text:s/><text:span text:style-name="T419">do 31. októbra<text:s/></text:span><text:s/>príslušného roka. Prílohou správy je vyjadrenie orgánu školskej samosprávy k predkladanej správe.</text:p>
      <text:p text:style-name="P420">Riaditeľ <text:s/>školy <text:s/>správu <text:s/>zverejní <text:s/>v <text:s/>škole <text:s/>na <text:s/>obvyklom <text:s/>mieste <text:s/>a <text:s/>na internetovej stránke školy, ak je zriadená, najneskôr<text:s/><text:span text:style-name="T421">do 31. decembra.</text:span></text:p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style:font-weight-complex="bold" fo:color="#231F20" fo:font-size="12pt" style:font-size-asian="12pt" style:font-size-complex="9.5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text-align="start" fo:margin-top="0.0694in" fo:margin-bottom="0.0694in"/>
      <style:text-properties style:font-weight-complex="normal" fo:color="#00000A" style:font-size-complex="12pt" style:language-asian="sk" style:country-asian="SK" fo:hyphenate="false"/>
    </style:style>
    <style:style style:name="default" style:display-name="default" style:family="paragraph" style:parent-style-name="Standard">
      <style:paragraph-properties fo:text-align="start" fo:margin-top="0.0694in" fo:margin-bottom="0.0694in"/>
      <style:text-properties style:font-weight-complex="normal" fo:color="#00000A" style:font-size-complex="12pt" style:language-asian="sk" style:country-asian="SK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font-weight-complex="bold" fo:color="#231F20" fo:font-size="9pt" style:font-size-asian="9pt" style:font-size-complex="9pt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font-weight-complex="bold" fo:color="#231F20" fo:font-size="12pt" style:font-size-asian="12pt" style:font-size-complex="9.5pt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font-weight-complex="bold" fo:color="#231F20" fo:font-size="12pt" style:font-size-asian="12pt" style:font-size-complex="9.5pt" style:language-asian="cs" style:country-asian="CZ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color="#00000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6LVL2" style:num-suffix="." style:num-list-format-name="NLF0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6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-complex="Times New Roman" fo:color="#00000A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9LVL2" style:num-suffix="." style:num-list-format-name="NLF0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9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9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9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9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9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äta"><text:page-number text:fixed="false">14</text:page-number></text:p>
      </style:footer>
      <style:footer-first>
        <text:p text:style-name="P2"/>
        <text:p text:style-name="Pät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itel</meta:initial-creator>
    <dc:creator>Admin</dc:creator>
    <meta:creation-date>2019-09-24T11:36:00Z</meta:creation-date>
    <dc:date>2025-12-03T12:30:00Z</dc:date>
    <meta:print-date>2024-10-17T10:08:00Z</meta:print-date>
    <meta:template xlink:href="Normal" xlink:type="simple"/>
    <meta:editing-cycles>110</meta:editing-cycles>
    <meta:editing-duration>PT55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203" meta:character-count="21424" meta:row-count="152" meta:non-whitespace-character-count="18263"/>
  </office:meta>
</office:document-meta>
</file>