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k" fo:country="SK"/>
    </style:style>
    <style:style style:name="P2" style:family="paragraph" style:parent-style-name="Standard">
      <style:paragraph-properties fo:text-align="center" style:justify-single-word="false"/>
      <style:text-properties fo:language="sk" fo:country="SK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20pt" style:font-size-asian="20pt" style:font-name-complex="Cambria1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language="sk" fo:country="SK"/>
    </style:style>
    <style:style style:name="P5" style:family="paragraph" style:parent-style-name="Text_20_body">
      <style:paragraph-properties fo:text-align="center" style:justify-single-word="false"/>
      <style:text-properties style:font-name="Cambria" fo:font-size="20pt" style:font-size-asian="20pt" style:font-name-complex="Cambria1" style:font-size-complex="20pt"/>
    </style:style>
    <style:style style:name="P6" style:family="paragraph" style:parent-style-name="Text_20_body">
      <style:paragraph-properties fo:text-align="center" style:justify-single-word="false"/>
      <style:text-properties style:font-name="Cambria" fo:font-size="20pt" style:font-size-asian="20pt" style:font-name-complex="Cambria1" style:font-size-complex="2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Heading_20_1">
      <style:paragraph-properties fo:text-align="center" style:justify-single-word="false"/>
      <style:text-properties fo:color="#000000" style:font-name="Times New Roman" fo:language="sk" fo:country="SK"/>
    </style:style>
    <style:style style:name="P10" style:family="paragraph" style:parent-style-name="Heading_20_2">
      <style:paragraph-properties fo:text-align="justify" style:justify-single-word="false"/>
      <style:text-properties fo:color="#000000" style:font-name="Times New Roman" fo:language="sk" fo:country="SK"/>
    </style:style>
    <style:style style:name="P11" style:family="paragraph" style:parent-style-name="Heading_20_2">
      <style:paragraph-properties fo:text-align="justify" style:justify-single-word="false"/>
      <style:text-properties fo:color="#000000" fo:language="sk" fo:country="SK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Cambria" fo:font-size="20pt" style:font-size-asian="20pt" style:font-name-complex="Cambria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íloha č. 1</text:p>
      <text:p text:style-name="P5">k <text:s/>školskému <text:s/>poriadku</text:p>
      <text:p text:style-name="P5"/>
      <text:p text:style-name="P5"/>
      <text:p text:style-name="P5"/>
      <text:p text:style-name="P5"/>
      <text:p text:style-name="P5"/>
      <text:p text:style-name="P6"/>
      <text:p text:style-name="P7">ŠTANDARDY DORŽIAVANIA ZÁKAZU SEGREGÁCIE VO VÝCHOVE A VZDELÁVANÍ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"/>
      <text:list xml:id="list1552202985311612062" text:style-name="Outline">
        <text:list-item>
          <text:p text:style-name="P9"><text:soft-page-break/>Plán uplatňovania Štandardov dodržiavania zákazu segregácie vo výchove a vzdelávaní v materskej škole</text:p>
          <text:list>
            <text:list-item>
              <text:h text:style-name="P10" text:outline-level="2">1. Úvod</text:h>
            </text:list-item>
          </text:list>
        </text:list-item>
      </text:list>
      <text:p text:style-name="P1">Tento plán slúži na zabezpečenie dodržiavania princípov rovnosti a zákazu segregácie v podmienkach Materskej školy v Závadke v súlade s platnou legislatívou Slovenskej republiky a s dokumentom 'Štandardy pre zabezpečenie rovného prístupu ku kvalitnému vzdelávaniu'.</text:p>
      <text:list xml:id="list30815316" text:continue-numbering="true" text:style-name="Outline">
        <text:list-item>
          <text:list>
            <text:list-item>
              <text:h text:style-name="P10" text:outline-level="2">2. Ciele plánu</text:h>
            </text:list-item>
          </text:list>
        </text:list-item>
      </text:list>
      <text:p text:style-name="P1">- Zabezpečiť rovný prístup ku kvalitnému predprimárnemu vzdelávaniu pre všetky deti.</text:p>
      <text:p text:style-name="P1">- Predchádzať a eliminovať akékoľvek formy segregácie, diskriminácie a vylúčenia.</text:p>
      <text:p text:style-name="P1">- Podporovať inkluzívne prostredie pre deti z marginalizovaných skupín, deti so špeciálnymi výchovno-vzdelávacími potrebami, deti z iného kultúrneho či jazykového prostredia.</text:p>
      <text:list xml:id="list30810163" text:continue-numbering="true" text:style-name="Outline">
        <text:list-item>
          <text:list>
            <text:list-item>
              <text:h text:style-name="P10" text:outline-level="2">3. Opatrenia a aktivity</text:h>
            </text:list-item>
          </text:list>
        </text:list-item>
      </text:list>
      <text:p text:style-name="P4"/>
      <text:list xml:id="list30804790" text:continue-numbering="true" text:style-name="Outline">
        <text:list-item>
          <text:list>
            <text:list-item>
              <text:h text:style-name="P10" text:outline-level="2">3.1. Organizácia triedy a zloženie detského kolektívu</text:h>
            </text:list-item>
          </text:list>
        </text:list-item>
      </text:list>
      <text:p text:style-name="P1">- Deti sú rozdelené do triedy bez ohľadu na ich etnický, národnostný, sociálny pôvod alebo zdravotný stav.</text:p>
      <text:p text:style-name="P1">- Trieda má vyvážené zloženie, ktoré odráža rozmanitosť obyvateľstva v spádovej oblasti školy.</text:p>
      <text:list xml:id="list30833862" text:continue-numbering="true" text:style-name="Outline">
        <text:list-item>
          <text:list>
            <text:list-item>
              <text:h text:style-name="P10" text:outline-level="2">3.2. Prijímacie konanie</text:h>
            </text:list-item>
          </text:list>
        </text:list-item>
      </text:list>
      <text:p text:style-name="P1">- Transparentné, jednotné a nediskriminačné podmienky prijímania detí.</text:p>
      <text:p text:style-name="P1">- Zabezpečenie informovanosti rodičov o prijímacom procese a podmienkach, vrátane tých, ktorí hovoria iným jazykom alebo pochádzajú zo znevýhodneného prostredia.</text:p>
      <text:list xml:id="list30807290" text:continue-numbering="true" text:style-name="Outline">
        <text:list-item>
          <text:list>
            <text:list-item>
              <text:h text:style-name="P10" text:outline-level="2">3.3. Pedagogické prístupy a metodiky</text:h>
            </text:list-item>
          </text:list>
        </text:list-item>
      </text:list>
      <text:p text:style-name="P1">- Uplatňovanie inkluzívnych pedagogických stratégií (napr. individualizácia, diferenciácia).</text:p>
      <text:p text:style-name="P1">- Využívanie multikultúrneho obsahu v edukačných aktivitách.</text:p>
      <text:p text:style-name="P1">- Vzdelávanie detí k tolerancii, rešpektu a porozumeniu rôznorodosti.</text:p>
      <text:list xml:id="list30816164" text:continue-numbering="true" text:style-name="Outline">
        <text:list-item>
          <text:list>
            <text:list-item>
              <text:h text:style-name="P10" text:outline-level="2"><text:soft-page-break/>3.4. Podpora pedagogických zamestnancov</text:h>
            </text:list-item>
          </text:list>
        </text:list-item>
      </text:list>
      <text:p text:style-name="P1">- Pravidelné vzdelávanie v oblasti inkluzívneho vzdelávania, prevencie diskriminácie a segregácie.</text:p>
      <text:p text:style-name="P1">- Metodická podpora a zdieľanie príkladov dobrej praxe.</text:p>
      <text:list xml:id="list30816263" text:continue-numbering="true" text:style-name="Outline">
        <text:list-item>
          <text:list>
            <text:list-item>
              <text:h text:style-name="P10" text:outline-level="2">3.5. Spolupráca s rodičmi a komunitou</text:h>
            </text:list-item>
          </text:list>
        </text:list-item>
      </text:list>
      <text:p text:style-name="P1">- Vytváranie partnerstva s rodičmi zo všetkých skupín (napr. prostredníctvom komunitných stretnutí, workshopov, konzultácií).</text:p>
      <text:p text:style-name="P1">- Spolupráca s asistentmi učiteľa, špeciálnymi pedagógmi, psychológmi, komunitnými pracovníkmi.</text:p>
      <text:list xml:id="list30818088" text:continue-numbering="true" text:style-name="Outline">
        <text:list-item>
          <text:list>
            <text:list-item>
              <text:h text:style-name="P10" text:outline-level="2">3.6. Monitorovanie a hodnotenie</text:h>
            </text:list-item>
          </text:list>
        </text:list-item>
      </text:list>
      <text:p text:style-name="P1">- Pravidelné hodnotenie opatrení zameraných na dodržiavanie zákazu segregácie.</text:p>
      <text:p text:style-name="P1">- Zber spätnej väzby od zamestnancov, rodičov a ďalších zainteresovaných strán.</text:p>
      <text:p text:style-name="P1">- Úprava plánu na základe výsledkov monitorovania.</text:p>
      <text:list xml:id="list30805140" text:continue-numbering="true" text:style-name="Outline">
        <text:list-item>
          <text:list>
            <text:list-item>
              <text:h text:style-name="P10" text:outline-level="2">4. Zodpovednosti</text:h>
            </text:list-item>
          </text:list>
        </text:list-item>
      </text:list>
      <text:p text:style-name="P1">- Riaditeľka MŠ: koordinácia a kontrola implementácie plánu.</text:p>
      <text:p text:style-name="P1">- Pedagogickí zamestnanci: aktívne uplatňovanie opatrení v každodennej praxi.</text:p>
      <text:p text:style-name="P1">- Školská rada a zriaďovateľ: dohľad nad realizáciou a podporou inkluzívneho vzdelávania.</text:p>
      <text:list xml:id="list30820566" text:continue-numbering="true" text:style-name="Outline">
        <text:list-item>
          <text:list>
            <text:list-item>
              <text:h text:style-name="P11" text:outline-level="2">5. Záver</text:h>
            </text:list-item>
          </text:list>
        </text:list-item>
      </text:list>
      <text:p text:style-name="P1">Materská škola v Závadke sa zaväzuje k napĺňaniu princípov rovnosti a inklúzie a bude aktívne predchádzať akýmkoľvek formám segregácie v rámci svojho výchovno-vzdelávacieho procesu.</text:p>
      <text:p text:style-name="P1"/>
      <text:p text:style-name="P1">Vypracovala: Hiráková, Monika</text:p>
      <text:p text:style-name="P1">riad. MŠ</text:p>
      <text:p text:style-name="P1"/>
      <text:p text:style-name="P1"/>
      <text:p text:style-name="P1">V Závadke 24.2.2025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libri" fo:font-size="26pt" fo:letter-spacing="0.009cm" style:letter-kerning="true" style:font-name-asian="Microsoft YaHei" style:font-size-asian="26pt" style:font-name-complex="Tahoma" style:font-size-complex="2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1" fo:font-size="14pt" fo:letter-spacing="0.026cm" fo:font-style="italic" style:font-size-asian="14pt" style:font-style-asian="italic" style:font-size-complex="12pt" style:font-style-complex="italic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1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1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1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1"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libri1" fo:font-size="14pt" fo:font-weight="bold" style:font-size-asian="14pt" style:font-weight-asian="bold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style:font-name="Calibri1" fo:font-size="13pt" fo:font-weight="bold" style:font-size-asian="13pt" style:font-weight-asian="bold" style:font-size-complex="13pt" style:font-weight-complex="bold"/>
    </style:style>
    <style:style style:name="Nadpis_20_3_20_Char" style:display-name="Nadpis 3 Char" style:family="text" style:parent-style-name="Default_20_Paragraph_20_Font">
      <style:text-properties fo:color="#4f81bd" style:font-name="Calibri1" fo:font-weight="bold" style:font-weight-asian="bold" style:font-weight-complex="bold"/>
    </style:style>
    <style:style style:name="Názov_20_Char" style:display-name="Názov Char" style:family="text" style:parent-style-name="Default_20_Paragraph_20_Font">
      <style:text-properties fo:color="#17365d" style:font-name="Calibri1" fo:font-size="26pt" fo:letter-spacing="0.009cm" style:letter-kerning="true" style:font-size-asian="26pt" style:font-size-complex="26pt"/>
    </style:style>
    <style:style style:name="Podtitul_20_Char" style:display-name="Podtitul Char" style:family="text" style:parent-style-name="Default_20_Paragraph_20_Font">
      <style:text-properties fo:color="#4f81bd" style:font-name="Calibri1" fo:font-size="12pt" fo:letter-spacing="0.026cm" fo:font-style="italic" style:font-size-asian="12pt" style:font-style-asian="italic" style:font-size-complex="12pt" style:font-style-complex="italic"/>
    </style:style>
    <style:style style:name="Základný_20_text_20_Char" style:display-name="Základný text Char" style:family="text" style:parent-style-name="Default_20_Paragraph_20_Font"/>
    <style:style style:name="Základný_20_text_20_2_20_Char" style:display-name="Základný text 2 Char" style:family="text" style:parent-style-name="Default_20_Paragraph_20_Font"/>
    <style:style style:name="Základný_20_text_20_3_20_Char" style:display-name="Základný text 3 Char" style:family="text" style:parent-style-name="Default_20_Paragraph_20_Font">
      <style:text-properties fo:font-size="8pt" style:font-size-asian="8pt" style:font-size-complex="8pt"/>
    </style:style>
    <style:style style:name="Text_20_makra_20_Char" style:display-name="Text makra Char" style:family="text" style:parent-style-name="Default_20_Paragraph_20_Font">
      <style:text-properties style:font-name="Courier" fo:font-size="10pt" style:font-size-asian="10pt" style:font-size-complex="10pt"/>
    </style:style>
    <style:style style:name="Citácia_20_Char" style:display-name="Citácia Char" style:family="text" style:parent-style-name="Default_20_Paragraph_20_Font">
      <style:text-properties fo:color="#000000" fo:font-style="italic" style:font-style-asian="italic" style:font-style-complex="italic"/>
    </style:style>
    <style:style style:name="Nadpis_20_4_20_Char" style:display-name="Nadpis 4 Char" style:family="text" style:parent-style-name="Default_20_Paragraph_20_Font">
      <style:text-properties fo:color="#4f81bd" style:font-name="Calibri1" fo:font-style="italic" fo:font-weight="bold" style:font-style-asian="italic" style:font-weight-asian="bold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fo:color="#243f60" style:font-name="Calibri1"/>
    </style:style>
    <style:style style:name="Nadpis_20_6_20_Char" style:display-name="Nadpis 6 Char" style:family="text" style:parent-style-name="Default_20_Paragraph_20_Font">
      <style:text-properties fo:color="#243f60" style:font-name="Calibri1" fo:font-style="italic" style:font-style-asian="italic" style:font-style-complex="italic"/>
    </style:style>
    <style:style style:name="Nadpis_20_7_20_Char" style:display-name="Nadpis 7 Char" style:family="text" style:parent-style-name="Default_20_Paragraph_20_Font">
      <style:text-properties fo:color="#404040" style:font-name="Calibri1" fo:font-style="italic" style:font-style-asian="italic" style:font-style-complex="italic"/>
    </style:style>
    <style:style style:name="Nadpis_20_8_20_Char" style:display-name="Nadpis 8 Char" style:family="text" style:parent-style-name="Default_20_Paragraph_20_Font">
      <style:text-properties fo:color="#4f81bd" style:font-name="Calibri1" fo:font-size="10pt" style:font-size-asian="10pt" style:font-size-complex="10pt"/>
    </style:style>
    <style:style style:name="Nadpis_20_9_20_Char" style:display-name="Nadpis 9 Char" style:family="text" style:parent-style-name="Default_20_Paragraph_20_Font">
      <style:text-properties fo:color="#404040" style:font-name="Calibri1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výraznená_20_citácia_20_Char" style:display-name="Zvýraznená citácia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8</meta:editing-cycles>
    <meta:print-date>2025-04-23T12:26:00</meta:print-date>
    <meta:creation-date>2025-04-23T12:06:00</meta:creation-date>
    <dc:date>2025-05-14T10:55:25.76</dc:date>
    <meta:editing-duration>PT10M54S</meta:editing-duration>
    <meta:generator>OpenOffice/4.1.6$Win32 OpenOffice.org_project/416m1$Build-9790</meta:generator>
    <meta:document-statistic meta:table-count="0" meta:image-count="0" meta:object-count="0" meta:page-count="4" meta:paragraph-count="40" meta:word-count="360" meta:character-count="2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