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 style:list-style-name="L6">
      <style:paragraph-properties fo:line-height="150%" fo:text-align="justify" style:justify-single-wor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 style:list-style-name="L2">
      <style:paragraph-properties fo:margin-top="0cm" fo:margin-bottom="0cm" fo:line-height="150%"/>
    </style:style>
    <style:style style:name="P12" style:family="paragraph" style:parent-style-name="Text_20_body" style:list-style-name="L4">
      <style:paragraph-properties fo:margin-top="0cm" fo:margin-bottom="0cm" fo:line-height="150%" fo:text-align="justify" style:justify-single-word="false"/>
    </style:style>
    <style:style style:name="P13" style:family="paragraph" style:parent-style-name="Text_20_body" style:list-style-name="L3">
      <style:paragraph-properties fo:margin-top="0cm" fo:margin-bottom="0cm" fo:line-height="150%"/>
    </style:style>
    <style:style style:name="P14" style:family="paragraph" style:parent-style-name="Text_20_body" style:list-style-name="L4">
      <style:paragraph-properties fo:margin-top="0cm" fo:margin-bottom="0cm" fo:line-height="15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RSKÁ ŠKOLA ZÁVADKA 36, 072 33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">V súlade s § 59 zákona č. 245/2008 Z.z. o výchove a vzdelávaní (školský zákon) a o zmene a doplnení niektorých zákonov sa na našej MŠ uskutoční prijímanie detí na školský rok 2025/2026</text:p>
      <text:p text:style-name="P3"/>
      <text:p text:style-name="P3"/>
      <text:p text:style-name="P3">Dátum: 5.5.2025-12.5.2025</text:p>
      <text:p text:style-name="P3">Čas: <text:s text:c="5"/>7:00-16:00</text:p>
      <text:p text:style-name="P3">Miesto: <text:s/>MŠ</text:p>
      <text:p text:style-name="P5">Podmienky prijímania do MŠ:</text:p>
      <text:p text:style-name="P3">Materská škola pri prijímaní dieťaťa postupuje podľa <text:span text:style-name="T2">zákonných podmienok.</text:span></text:p>
      <text:p text:style-name="P4"><text:span text:style-name="Strong_20_Emphasis"><text:span text:style-name="T1">Na predprimárne vzdelávanie sa prednostne prijímajú deti, pre ktoré je plnenie predprimárneho vzdelávania povinné, a následne deti, ktoré majú právo na prijatie na predprimárne vzdelávanie.<text:line-break/>Právo na prijatie na predprimárne vzdelávanie na školský rok 2025/2026 má už aj dieťa, ktoré dovŕši tri roky veku do 31. augusta 2025. Právo na prijatie na predprimárne vzdelávanie na školský rok 2025/2026 sa uplatňuje podaním žiadosti o prijatie dieťaťa na predprimárne vzdelávanie </text:span></text:span></text:p>
      <text:p text:style-name="P4"><text:span text:style-name="Strong_20_Emphasis"><text:span text:style-name="T1">od </text:span></text:span><text:span text:style-name="Strong_20_Emphasis"><text:span text:style-name="T2">5. mája 2025 do 12. mája 2025.</text:span></text:span></text:p>
      <text:p text:style-name="P7"><text:span text:style-name="T2">Ostatné podmienky prijímania:</text:span></text:p>
      <text:list xml:id="list7723712509897506846" text:style-name="L6">
        <text:list-item>
          <text:p text:style-name="P8">deti zo spádovej obce (zo Závadky)</text:p>
        </text:list-item>
      </text:list>
      <text:list xml:id="list4033662477324654954" text:style-name="L2">
        <text:list-item>
          <text:p text:style-name="P11">deti, ktoré majú v MŠ súrodenca,</text:p>
        </text:list-item>
      </text:list>
      <text:p text:style-name="P1">Dieťa musí mať osvojené základné hygienické a sebaobslužné návyky ( používať WC, byť bez plienok, vedieť si umyť ruky, jesť s lyžicou).</text:p>
      <text:p text:style-name="P4"><text:span text:style-name="Strong_20_Emphasis"><text:span text:style-name="T1"/></text:span></text:p>
      <text:p text:style-name="P4"><text:span text:style-name="Strong_20_Emphasis"><text:span text:style-name="T1">Dieťa sa do materskej školy prijíma na základe písomnej žiadosti o prijatie dieťaťa<text:line-break/>na predprimárne vzdelávanie, spolu s potvrdením o zdravotnej spôsobilosti dieťaťa od všeobecného lekára pre deti a dorast.</text:span></text:span></text:p>
      <text:p text:style-name="P4"><text:span text:style-name="Strong_20_Emphasis"><text:span text:style-name="T1">Potvrdenie o zdravotnej spôsobilosti obsahuje aj údaj o povinnom očkovaní dieťaťa. </text:span></text:span></text:p>
      <text:p text:style-name="P4"><text:span text:style-name="Strong_20_Emphasis"><text:span text:style-name="T1">Žiadosť sa s účinnosťou od 1. januára 2025 podáva na formulári podľa vzoru schváleného a zverejneného ministerstvom školstva. Zákonný zástupca si žiadosť môže vyzdvihnúť v materskej škole, alebo stiahnuť z webového sídla materskej školy </text:span></text:span><text:span text:style-name="Strong_20_Emphasis"><text:span text:style-name="T2">mszavadka.estranky.sk</text:span></text:span></text:p>
      <text:section text:style-name="Sect1" text:name="content">
        <text:p text:style-name="P1"><text:soft-page-break/></text:p>
        <text:list xml:id="list7865763006607762665" text:style-name="L3">
          <text:list-item>
            <text:p text:style-name="P13">žiadosť o prijatie dieťaťa na predprimárne vzdelávanie je nutné podpísať oboma zákonnými zástupcami, </text:p>
          </text:list-item>
          <text:list-item>
            <text:p text:style-name="P13">ak ide o dieťa so špeciálnymi výchovno-vzdelávacími potrebami, k žiadosti o prijatie na predprimárne vzdelávanie sa prikladá aj vyjadrenie príslušného výchovného poradenstva a prevencie a odporúčanie všeobecného lekára pre deti a dorast, </text:p>
          </text:list-item>
          <text:list-item>
            <text:p text:style-name="P13">zákonný zástupca môže materskej škole doručiť žiadosť o prijatie dieťaťa na predprimárne vzdelávanie: osobne, poštou aj prostredníctvom elektronickej schránky materskej školy alebo elektronického dokumentu, ktorý je autorizovaný kvalifikovaným elektronickým podpisom.</text:p>
          </text:list-item>
          <text:list-item>
            <text:p text:style-name="P13">Pri prijímaní detí musí riaditeľ materskej školy dodržiavať ustanovenie § 28 ods. 9, zákona </text:p>
          </text:list-item>
        </text:list>
        <text:p text:style-name="P1"><text:span text:style-name="Strong_20_Emphasis"><text:s text:c="10"/></text:span><text:span text:style-name="Strong_20_Emphasis"><text:span text:style-name="T1"><text:s/>č. <text:s/>245/2008 Z. z. vo vzťahu k najvyšším počtom detí v triede.</text:span></text:span></text:p>
        <text:p text:style-name="P4"><text:span text:style-name="Strong_20_Emphasis"><text:span text:style-name="T1"/></text:span></text:p>
        <text:p text:style-name="P4"><text:span text:style-name="Strong_20_Emphasis">Rozhodnutia</text:span>:</text:p>
        <text:list xml:id="list3966845067924948667" text:style-name="L4">
          <text:list-item>
            <text:p text:style-name="P12">Riaditeľ materskej školy rozhoduje o prijatí dieťaťa na predprimárne vzdelávanie podľa </text:p>
          </text:list-item>
          <text:list-item>
            <text:p text:style-name="P12">§ 5 ods. 14 písm. a) zákona č. 596/2003 Z. z. v znení neskorších predpisov,</text:p>
          </text:list-item>
          <text:list-item>
            <text:p text:style-name="P14">o prijatí dieťaťa rozhodne riaditeľ materskej školy najneskôr do 30. júna, ktorý predchádza školskému roku, v ktorom sa má predprimárne vzdelávanie dieťaťa začať.</text:p>
          </text:list-item>
        </text:list>
        <text:p text:style-name="P1"/>
        <text:p text:style-name="P1"/>
        <text:p text:style-name="P1"/>
        <text:p text:style-name="P1"/>
        <text:p text:style-name="P9">V Závadke 7.4.2024 <text:s text:c="69"/>Hiráková, Monika</text:p>
        <text:p text:style-name="P9"><text:tab/><text:tab/><text:tab/><text:tab/><text:tab/><text:tab/><text:tab/><text:tab/><text:tab/>riad. MŠ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7T12:48:53.82</meta:creation-date>
    <dc:date>2025-04-08T13:53:44.06</dc:date>
    <meta:editing-duration>PT1H46M3S</meta:editing-duration>
    <meta:editing-cycles>9</meta:editing-cycles>
    <meta:generator>OpenOffice/4.1.6$Win32 OpenOffice.org_project/416m1$Build-9790</meta:generator>
    <meta:print-date>2024-04-04T08:54:03.90</meta:print-date>
    <meta:document-statistic meta:table-count="0" meta:image-count="0" meta:object-count="0" meta:page-count="2" meta:paragraph-count="27" meta:word-count="413" meta:character-count="2892"/>
  </office:meta>
</office:document-meta>
</file>