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>
        <style:tab-stops>
          <style:tab-stop style:position="5.7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language-asian="ar" style:country-asian="SA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language-asian="ar" style:country-asian="SA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>
        <style:tab-stops>
          <style:tab-stop style:position="10.502cm"/>
        </style:tab-stops>
      </style:paragraph-properties>
    </style:style>
    <style:style style:name="P7" style:family="paragraph" style:parent-style-name="Standard">
      <style:paragraph-properties style:line-height-at-least="0.353cm"/>
      <style:text-properties fo:font-weight="bold" style:font-weight-asian="bold"/>
    </style:style>
    <style:style style:name="P8" style:family="paragraph" style:parent-style-name="Standard">
      <style:paragraph-properties style:line-height-at-least="0.353cm"/>
      <style:text-properties fo:font-weight="normal" style:font-weight-asian="normal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language-asian="ar" style:country-asian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TERSKÁ ŠKOLA- ZÁVADKA 36</text:p>
      <text:p text:style-name="P3"/>
      <text:p text:style-name="P3">Žiadosť </text:p>
      <text:p text:style-name="P3">o prijatie dieťaťa na predprimárne vzdelávanie</text:p>
      <text:p text:style-name="P4">podľa § 59, zákona č. 245/2008 Z. z. o výchove a vzdelávaní ( školský zákon) </text:p>
      <text:p text:style-name="Standard"/>
      <text:p text:style-name="Standard"/>
      <text:p text:style-name="P5">Meno a priezvisko dieťaťa: <text:span text:style-name="T1">....................................................................................................</text:span></text:p>
      <text:p text:style-name="P5">Dátum narodenia: .....................,............. <text:s/>miesto nar:............................................................ <text:s text:c="14"/></text:p>
      <text:p text:style-name="P5">Rodné číslo:............................................. <text:s/>Národnosť: .......................................................... <text:s text:c="3"/></text:p>
      <text:p text:style-name="P5">Názov a číslo zdravotnej poisťovne.............................. <text:s/></text:p>
      <text:p text:style-name="P5">Výchovný jazyk: a) slovenský, b) iný (uviesť aký)..................................</text:p>
      <text:p text:style-name="P6">Adresa trvalého pobytu:........................................... <text:s text:c="34"/>PSČ:.........................</text:p>
      <text:p text:style-name="P6"/>
      <text:p text:style-name="P6">Meno a priezvisko otca:..........................................................................</text:p>
      <text:p text:style-name="P5">Adresa trvalého pobytu:........................................... <text:s text:c="34"/>PSČ:......................... </text:p>
      <text:p text:style-name="P6">Kontakt na účely komunikácie:..............................................................</text:p>
      <text:p text:style-name="P5"/>
      <text:p text:style-name="P5">Meno a priezvisko matky:......................................................................</text:p>
      <text:p text:style-name="P5">Adresa trvalého pobytu:........................................... <text:s text:c="35"/>PSČ:........................ </text:p>
      <text:p text:style-name="P5">Kontakt na účely komunikácie:.............................................................</text:p>
      <text:p text:style-name="P6"/>
      <text:p text:style-name="P5"/>
      <text:p text:style-name="P1">Dieťa navštevovalo/nenavštevovalo MŠ (uveďte ktorú a dokedy) ............................................</text:p>
      <text:p text:style-name="P1"/>
      <text:p text:style-name="P2">Žiadame prijať dieťa do MŠ na : <text:s/>a) celodenný pobyt (desiata, obed, olovrant),</text:p>
      <text:p text:style-name="P2"><text:s text:c="54"/>b) poldenný <text:s/>pobyt (desiata, obed), </text:p>
      <text:p text:style-name="P1"><text:tab/><text:tab/><text:tab/><text:tab/> <text:s text:c="6"/>c) poldenný pobyt (obed, olovrant),</text:p>
      <text:p text:style-name="P1"><text:tab/><text:tab/><text:tab/><text:tab/> <text:s text:c="6"/>d) adaptačný pobyt,</text:p>
      <text:p text:style-name="P1"><text:tab/><text:tab/><text:tab/><text:tab/> <text:s text:c="6"/>e) diagnostický pobyt.<text:tab/> <text:s/></text:p>
      <text:p text:style-name="P1"><text:tab/><text:tab/></text:p>
      <text:p text:style-name="P1"><text:span text:style-name="T2">Záväzný</text:span> nástup dieťaťa do materskej školy žiadame od dňa:....................................................</text:p>
      <text:p text:style-name="P7"/>
      <text:p text:style-name="P8"/>
      <text:p text:style-name="P8">V.........................................dňa <text:s/>............................................. <text:s text:c="61"/></text:p>
      <text:p text:style-name="P8"/>
      <text:p text:style-name="P8"/>
      <text:p text:style-name="P1"/>
      <text:p text:style-name="P1">…........................................... <text:s text:c="44"/>….......................................................</text:p>
      <text:p text:style-name="P1"><text:s text:c="7"/>podpis otca <text:s text:c="85"/>podpis mat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4T10:05:33.63</meta:creation-date>
    <meta:document-statistic meta:table-count="0" meta:image-count="0" meta:object-count="0" meta:page-count="1" meta:paragraph-count="27" meta:word-count="136" meta:character-count="2380"/>
    <dc:date>2024-05-14T10:05:57.85</dc:date>
    <meta:editing-duration>PT24S</meta:editing-duration>
    <meta:editing-cycles>1</meta:editing-cycles>
    <meta:generator>OpenOffice/4.1.6$Win32 OpenOffice.org_project/416m1$Build-9790</meta:generator>
  </office:meta>
</office:document-meta>
</file>