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150%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ext_20_body" style:list-style-name="L1">
      <style:paragraph-properties fo:line-height="150%"/>
    </style:style>
    <style:style style:name="P9" style:family="paragraph" style:parent-style-name="Text_20_body" style:list-style-name="L1">
      <style:paragraph-properties fo:margin-top="0cm" fo:margin-bottom="0cm" fo:line-height="150%"/>
    </style:style>
    <style:style style:name="P10" style:family="paragraph" style:parent-style-name="Text_20_body" style:list-style-name="L2">
      <style:paragraph-properties fo:margin-top="0cm" fo:margin-bottom="0cm" fo:line-height="150%"/>
    </style:style>
    <style:style style:name="P11" style:family="paragraph" style:parent-style-name="Text_20_body" style:list-style-name="L3">
      <style:paragraph-properties fo:margin-top="0cm" fo:margin-bottom="0cm" fo:line-height="150%" fo:text-align="justify" style:justify-single-word="false"/>
    </style:style>
    <style:style style:name="P12" style:family="paragraph" style:parent-style-name="Text_20_body" style:list-style-name="L4">
      <style:paragraph-properties fo:margin-top="0cm" fo:margin-bottom="0cm" fo:line-height="150%" fo:text-align="justify" style:justify-single-word="false"/>
    </style:style>
    <style:style style:name="P13" style:family="paragraph" style:parent-style-name="Text_20_body" style:list-style-name="L3">
      <style:paragraph-properties fo:margin-top="0cm" fo:margin-bottom="0cm" fo:line-height="150%"/>
    </style:style>
    <style:style style:name="P14" style:family="paragraph" style:parent-style-name="Text_20_body" style:list-style-name="L4">
      <style:paragraph-properties fo:margin-top="0cm" fo:margin-bottom="0cm" fo:line-height="150%"/>
    </style:style>
    <style:style style:name="P15" style:family="paragraph" style:parent-style-name="Text_20_body" style:list-style-name="L2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RSKÁ ŠKOLA ZÁVADKA 36, 072 33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5">V súlade s § 59 zákona č. 245/2008 Z.z. O výchove a vzdelávaní (školský zákon) a o zmene a doplnení niektorých zákonov sa na našej MŠ uskutoční prijímanie detí na školský rok 2024/2025</text:p>
      <text:p text:style-name="P5"/>
      <text:p text:style-name="P5"/>
      <text:p text:style-name="P5">Dátum: 6.5.2024-17.5.2024</text:p>
      <text:p text:style-name="P5">Čas: <text:s text:c="5"/>7:00-16:00</text:p>
      <text:p text:style-name="P5">Miesto: <text:s/>MŠ</text:p>
      <text:p text:style-name="P5">Podmienky prijímania do MŠ:</text:p>
      <text:p text:style-name="P5">Materská škola pri prijímaní dieťaťa postupuje podľa zákonných podmienok</text:p>
      <text:p text:style-name="P5"/>
      <text:p text:style-name="P6"><text:span text:style-name="Strong_20_Emphasis">Prednostne sa prijímajú deti:</text:span></text:p>
      <text:list xml:id="list6145139317585677355" text:style-name="L1">
        <text:list-item>
          <text:p text:style-name="P9"><text:s/>pre ktoré je predprimárne vzdelávanie povinné (§ 59 ods. 1 a 2 školského zákona), a to zo <text:s text:c="2"/></text:p>
          <text:p text:style-name="P9"><text:s/>spádovej oblasti ( zo Závadky)</text:p>
        </text:list-item>
        <text:list-item>
          <text:p text:style-name="P9"><text:s/>pre ktoré je predprimárne vzdelávanie povinné a nie sú zo spádovej oblasti ( z iných obcí),</text:p>
        </text:list-item>
        <text:list-item>
          <text:p text:style-name="P8"><text:s/>pokračujúce v plnení povinného predprimárneho vzdelávania</text:p>
        </text:list-item>
      </text:list>
      <text:p text:style-name="P7">Ostatné podmienky prijímania:</text:p>
      <text:list xml:id="list8354291015717706710" text:style-name="L2">
        <text:list-item>
          <text:p text:style-name="P10">deti, ktoré majú v MŠ súrodenca,</text:p>
        </text:list-item>
        <text:list-item>
          <text:p text:style-name="P10">4-ročné deti</text:p>
        </text:list-item>
        <text:list-item>
          <text:p text:style-name="P10">3- ročné deti</text:p>
        </text:list-item>
        <text:list-item>
          <text:p text:style-name="P10">výnimočne možno do MŠ prijať dieťa mladšie ako 3 roky,( vek 3 rokov dosiahne do konca príslušného kalendárneho roka) ak sú vytvorené vhodné materiálne, personálne a kapacitné podmienky. <text:s/>Dieťa musí mať osvojené základné hygienické a sebaobslužné návyky ( používať WC, bez plienok, umyť ruky, jesť s lyžicou).</text:p>
          <text:p text:style-name="P10"/>
        </text:list-item>
      </text:list>
      <text:p text:style-name="P2"><text:s text:c="11"/>Pri prijímaní detí musí riaditeľ materskej školy dodržiavať ustanovenie § 28 ods. 9, zákona č. <text:s text:c="2"/></text:p>
      <text:p text:style-name="P2"><text:s text:c="11"/>245/2008 Z. z. vo vzťahu k najvyšším počtom detí v triede.</text:p>
      <text:section text:style-name="Sect1" text:name="content">
        <text:p text:style-name="P3"/>
        <text:list xml:id="list6496824241309616327" text:style-name="L3">
          <text:list-header>
            <text:p text:style-name="P11"/>
            <text:p text:style-name="P11"><text:soft-page-break/></text:p>
          </text:list-header>
          <text:list-item>
            <text:p text:style-name="P11">Dieťa sa do materskej školy prijíma na základe písomnej žiadosti zákonného zástupcu spolu s potvrdením o zdravotnej spôsobilosti dieťaťa od všeobecného lekára pre deti a dorast, </text:p>
          </text:list-item>
          <text:list-item>
            <text:p text:style-name="P13">potvrdenie o zdravotnej spôsobilosti obsahuje aj údaj o povinnom očkovaní dieťaťa, </text:p>
          </text:list-item>
          <text:list-item>
            <text:p text:style-name="P13">zápis deti na predprimárne vzdelávanie sa uskutoční <text:s/>od 06. mája do 17. mája, </text:p>
          </text:list-item>
          <text:list-item>
            <text:p text:style-name="P13">žiadosť o prijatie dieťaťa na predprimárne vzdelávanie je nutné podpísať oboma zákonnými zástupcami, </text:p>
          </text:list-item>
          <text:list-item>
            <text:p text:style-name="P13">žiadosť o prijatie dieťaťa do MŠ si zákonný zástupca môže stiahnuť aj na webového sídla školy, <text:s text:c="4"/>(mszavadka.estranky.sk), </text:p>
          </text:list-item>
          <text:list-item>
            <text:p text:style-name="P11">ak ide o dieťa so špeciálnymi výchovno-vzdelávacími potrebami, k žiadosti o prijatie na predprimárne vzdelávanie sa prikladá aj vyjadrenie príslušného výchovného poradenstva a prevencie a odporúčanie všeobecného lekára pre deti a dorast, </text:p>
          </text:list-item>
          <text:list-item>
            <text:p text:style-name="P13">zákonný zástupca môže materskej škole doručiť žiadosť o prijatie dieťaťa na predprimárne vzdelávanie: osobne, poštou aj prostredníctvom elektronickej schránky materskej školy alebo elektronického dokumentu, ktorý je autorizovaný kvalifikovaným elektronickým podpisom.</text:p>
          </text:list-item>
        </text:list>
        <text:p text:style-name="P6"><text:span text:style-name="Strong_20_Emphasis"/></text:p>
        <text:p text:style-name="P6"><text:span text:style-name="Strong_20_Emphasis"/></text:p>
        <text:p text:style-name="P6"><text:span text:style-name="Strong_20_Emphasis">Rozhodnutia</text:span>:</text:p>
        <text:list xml:id="list545810461494046742" text:style-name="L4">
          <text:list-item>
            <text:p text:style-name="P12">Riaditeľ materskej školy rozhoduje o prijatí dieťaťa na predprimárne vzdelávanie podľa </text:p>
          </text:list-item>
          <text:list-item>
            <text:p text:style-name="P12">§ 5 ods. 14 písm. a) zákona č. 596/2003 Z. z. v znení neskorších predpisov,</text:p>
          </text:list-item>
          <text:list-item>
            <text:p text:style-name="P14">o prijatí dieťaťa rozhodne riaditeľ materskej školy najneskôr do 30. júna, ktorý predchádza školskému roku, v ktorom sa má predprimárne vzdelávanie dieťaťa začať.</text:p>
          </text:list-item>
        </text:list>
        <text:p text:style-name="P2"/>
        <text:p text:style-name="P2"/>
        <text:p text:style-name="P2"/>
        <text:p text:style-name="P2"/>
        <text:p text:style-name="P1">V Závadke 2.4.2024 <text:s text:c="72"/>Hiráková, Monika</text:p>
        <text:p text:style-name="P1"><text:tab/><text:tab/><text:tab/><text:tab/><text:tab/><text:tab/><text:tab/><text:tab/><text:tab/> <text:s text:c="6"/>riad. MŠ</text:p>
      </text:section>
      <text:p text:style-name="Text_20_body"><text:a xlink:type="simple" xlink:href="https://www.vranov.sk/Skoly-vzdelavanie-mladez/Materske-skoly/strana-1.html" text:style-name="Internet_20_link" text:visited-style-name="Visited_20_Internet_20_Link"/></text:p>
      <text:p text:style-name="P1"/>
      <text:p text:style-name="P1"/>
      <text:p text:style-name="P1"/>
      <text:list xml:id="list27795574" text:continue-list="list8354291015717706710" text:style-name="L2">
        <text:list-header>
          <text:p text:style-name="P15"/>
        </text:list-header>
      </text:list>
      <text:p text:style-name="Text_20_body"><text:span text:style-name="Emphasis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7T12:48:53.82</meta:creation-date>
    <dc:date>2024-04-02T07:55:42.40</dc:date>
    <meta:editing-duration>PT39M3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2" meta:paragraph-count="32" meta:word-count="410" meta:character-count="2800"/>
  </office:meta>
</office:document-meta>
</file>