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83cm" fo:margin-left="-0.191cm" table:align="left"/>
    </style:style>
    <style:style style:name="Tabuľka1.A" style:family="table-column">
      <style:table-column-properties style:column-width="5.768cm"/>
    </style:style>
    <style:style style:name="Tabuľka1.B" style:family="table-column">
      <style:table-column-properties style:column-width="4.553cm"/>
    </style:style>
    <style:style style:name="Tabuľka1.C" style:family="table-column">
      <style:table-column-properties style:column-width="6.062cm"/>
    </style:style>
    <style:style style:name="Tabuľ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2" style:family="table">
      <style:table-properties style:width="15.984cm" fo:margin-left="0cm" table:align="left"/>
    </style:style>
    <style:style style:name="Tabuľka2.A" style:family="table-column">
      <style:table-column-properties style:column-width="5.327cm"/>
    </style:style>
    <style:style style:name="Tabuľka2.B" style:family="table-column">
      <style:table-column-properties style:column-width="5.329cm"/>
    </style:style>
    <style:style style:name="Tabuľ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984cm" fo:margin-left="0cm" table:align="left"/>
    </style:style>
    <style:style style:name="Tabuľka3.A" style:family="table-column">
      <style:table-column-properties style:column-width="7.992cm"/>
    </style:style>
    <style:style style:name="Tabuľk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15%"/>
      <style:text-properties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size-complex="12pt" style:font-weight-complex="normal"/>
    </style:style>
    <style:style style:name="P10" style:family="paragraph" style:parent-style-name="Standard">
      <style:paragraph-properties fo:line-height="115%"/>
      <style:text-properties style:font-size-complex="12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line-height="115%"/>
      <style:text-properties fo:font-weight="bold" style:font-weight-asian="bold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font-weight="bold" style:font-weight-asian="bold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fo:font-weight="bold" style:font-weight-asian="bold" style:font-size-complex="12pt"/>
    </style:style>
    <style:style style:name="P15" style:family="paragraph" style:parent-style-name="Standard">
      <style:paragraph-properties fo:line-height="115%"/>
      <style:text-properties fo:font-weight="bold" style:font-weight-asian="bold"/>
    </style:style>
    <style:style style:name="P16" style:family="paragraph" style:parent-style-name="Standard">
      <style:paragraph-properties fo:line-height="115%">
        <style:tab-stops>
          <style:tab-stop style:position="3.752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3.752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line-height="115%">
        <style:tab-stops>
          <style:tab-stop style:position="3.752cm"/>
        </style:tab-stops>
      </style:paragraph-properties>
      <style:text-properties style:font-weight-complex="normal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start" style:justify-single-word="false"/>
    </style:style>
    <style:style style:name="P21" style:family="paragraph" style:parent-style-name="Standard">
      <style:paragraph-properties fo:line-height="115%" fo:text-align="start" style:justify-single-word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line-height="115%">
        <style:tab-stops>
          <style:tab-stop style:position="3.752cm"/>
        </style:tab-stops>
      </style:paragraph-properties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3.752cm"/>
        </style:tab-stops>
      </style:paragraph-properties>
    </style:style>
    <style:style style:name="P24" style:family="paragraph" style:parent-style-name="Standard">
      <style:paragraph-properties fo:line-height="115%"/>
      <style:text-properties fo:color="#00000a" style:language-asian="sk" style:country-asian="SK" style:font-size-complex="12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fo:color="#00000a" style:language-asian="sk" style:country-asian="SK" style:font-size-complex="12pt" style:font-weight-complex="normal"/>
    </style:style>
    <style:style style:name="P26" style:family="paragraph" style:parent-style-name="Standard">
      <style:paragraph-properties fo:line-height="115%"/>
      <style:text-properties fo:color="#333333" style:language-asian="sk" style:country-asian="SK" style:font-size-complex="12pt" style:font-style-complex="italic"/>
    </style:style>
    <style:style style:name="P27" style:family="paragraph" style:parent-style-name="Standard">
      <style:paragraph-properties fo:margin-left="0cm" fo:margin-right="0cm" fo:margin-top="0cm" fo:margin-bottom="0cm" fo:line-height="115%" fo:orphans="2" fo:widows="2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P28" style:family="paragraph" style:parent-style-name="Normálny_20__28_webový_29_">
      <style:paragraph-properties fo:margin-top="0cm" fo:margin-bottom="0cm" fo:line-height="115%" fo:text-align="justify" style:justify-single-word="false"/>
    </style:style>
    <style:style style:name="P29" style:family="paragraph" style:parent-style-name="Text_20_body">
      <style:paragraph-properties fo:margin-top="0cm" fo:margin-bottom="0cm" fo:line-height="115%" fo:text-align="center" style:justify-single-word="false"/>
    </style:style>
    <style:style style:name="P30" style:family="paragraph" style:parent-style-name="Text_20_body">
      <style:paragraph-properties fo:margin-top="0cm" fo:margin-bottom="0cm" fo:line-height="115%" fo:text-align="start" style:justify-single-word="false"/>
    </style:style>
    <style:style style:name="P31" style:family="paragraph" style:parent-style-name="Text_20_body">
      <style:paragraph-properties fo:margin-top="0cm" fo:margin-bottom="0cm" fo:line-height="115%" fo:text-align="start" style:justify-single-word="false"/>
      <style:text-properties fo:font-size="14pt" fo:font-weight="bold" style:font-size-asian="14pt" style:font-weight-asian="bold"/>
    </style:style>
    <style:style style:name="P32" style:family="paragraph" style:parent-style-name="Text_20_body">
      <style:paragraph-properties fo:margin-top="0cm" fo:margin-bottom="0cm" fo:line-height="115%" fo:text-align="start" style:justify-single-word="false"/>
      <style:text-properties fo:font-weight="bold" style:font-weight-asian="bold"/>
    </style:style>
    <style:style style:name="P33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WWNum10">
      <style:paragraph-properties fo:line-height="115%"/>
    </style:style>
    <style:style style:name="P35" style:family="paragraph" style:parent-style-name="Standard" style:list-style-name="L1">
      <style:paragraph-properties fo:line-height="115%"/>
      <style:text-properties style:font-size-complex="12pt"/>
    </style:style>
    <style:style style:name="P36" style:family="paragraph" style:parent-style-name="Standard" style:list-style-name="WWNum6">
      <style:paragraph-properties fo:line-height="115%"/>
      <style:text-properties style:font-size-complex="12pt"/>
    </style:style>
    <style:style style:name="P37" style:family="paragraph" style:parent-style-name="Standard" style:list-style-name="L2">
      <style:paragraph-properties fo:line-height="115%"/>
      <style:text-properties fo:font-weight="bold" style:font-weight-asian="bold"/>
    </style:style>
    <style:style style:name="P38" style:family="paragraph" style:parent-style-name="Odsek_20_zoznamu" style:list-style-name="WWNum10">
      <style:paragraph-properties fo:line-height="115%"/>
      <style:text-properties style:font-name="Times New Roman" fo:font-size="12pt" style:font-size-asian="12pt" style:font-size-complex="12pt"/>
    </style:style>
    <style:style style:name="P39" style:family="paragraph" style:parent-style-name="Odsek_20_zoznamu" style:list-style-name="WWNum7">
      <style:paragraph-properties fo:line-height="115%"/>
      <style:text-properties style:font-name="Times New Roman" fo:font-size="12pt" style:font-size-asian="12pt" style:font-size-complex="12pt"/>
    </style:style>
    <style:style style:name="P40" style:family="paragraph" style:parent-style-name="Odsek_20_zoznamu" style:list-style-name="WWNum10">
      <style:paragraph-properties fo:margin-top="0cm" fo:margin-bottom="0cm" fo:line-height="115%"/>
      <style:text-properties style:font-name="Times New Roman" fo:font-size="12pt" style:font-size-asian="12pt" style:font-size-complex="12pt"/>
    </style:style>
    <style:style style:name="P41" style:family="paragraph" style:parent-style-name="Odsek_20_zoznamu" style:list-style-name="L3">
      <style:paragraph-properties fo:margin-top="0cm" fo:margin-bottom="0cm" fo:line-height="115%" fo:text-align="start" style:justify-single-word="false" fo:orphans="2" fo:widows="2" fo:hyphenation-ladder-count="no-limit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2" style:family="paragraph" style:parent-style-name="Odsek_20_zoznamu" style:list-style-name="L3">
      <style:paragraph-properties fo:margin-top="0cm" fo:margin-bottom="0cm" fo:line-height="115%" fo:text-align="start" style:justify-single-word="false" fo:orphans="2" fo:widows="2" fo:hyphenation-ladder-count="no-limit">
        <style:tab-stops/>
      </style:paragraph-properties>
      <style:text-properties style:font-size-complex="12pt" fo:hyphenate="false" fo:hyphenation-remain-char-count="0" fo:hyphenation-push-char-count="0"/>
    </style:style>
    <style:style style:name="P43" style:family="paragraph" style:parent-style-name="Odsek_20_zoznamu" style:list-style-name="WWNum7" style:master-page-name="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4" style:family="paragraph" style:parent-style-name="Odsek_20_zoznamu" style:list-style-name="L2" style:master-page-name="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size-complex="12pt" fo:hyphenate="false" fo:hyphenation-remain-char-count="0" fo:hyphenation-push-char-count="0"/>
    </style:style>
    <style:style style:name="P45" style:family="paragraph" style:parent-style-name="Odsek_20_zoznamu" style:list-style-name="WWNum7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6" style:family="paragraph" style:parent-style-name="Odsek_20_zoznamu" style:list-style-name="WWNum8">
      <style:paragraph-properties fo:margin-left="0cm" fo:margin-right="0cm" fo:margin-top="0cm" fo:margin-bottom="0cm" fo:line-height="115%" fo:orphans="2" fo:widows="2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7" style:family="paragraph" style:parent-style-name="Normálny_20__28_webový_29_" style:list-style-name="WWNum10">
      <style:paragraph-properties fo:margin-top="0cm" fo:margin-bottom="0cm" fo:line-height="115%"/>
    </style:style>
    <style:style style:name="P48" style:family="paragraph" style:parent-style-name="Normálny_20__28_webový_29_" style:list-style-name="WWNum10">
      <style:paragraph-properties fo:margin-top="0cm" fo:margin-bottom="0cm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style:font-weight-complex="normal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a" style:language-asian="sk" style:country-asian="SK" style:font-size-complex="12pt" style:font-weight-complex="normal"/>
    </style:style>
    <style:style style:name="T11" style:family="text">
      <style:text-properties fo:color="#00000a" style:font-name="Arial" style:language-asian="sk" style:country-asian="SK" style:font-name-complex="Arial" style:font-size-complex="12pt" style:font-weight-complex="normal"/>
    </style:style>
    <style:style style:name="T12" style:family="text">
      <style:text-properties fo:color="#000000"/>
    </style:style>
    <style:style style:name="T13" style:family="text">
      <style:text-properties style:text-underline-style="none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Správa o výchovno-vzdelávacej činnosti, jej výsledkoch a podmienkach školy v školskom roku 2022/2023</text:p>
      <text:p text:style-name="Standard"/>
      <text:p text:style-name="P2">Východiská</text:p>
      <text:p text:style-name="P2"/>
      <text:p text:style-name="P2">Správa je vypracovaná v zmysle:</text:p>
      <text:p text:style-name="P2">-Zákona NR SR č.596 / 2003 Z. z. o štátnej správe v školstve a školskej samospráve</text:p>
      <text:p text:style-name="P2">-Vyhlášky Ministerstva školstva SR 435/2020 o štruktúre a obsahu správ o výchovno –vzdelávacej činnosti, jej výsledkoch a podmienkach škôl a školských zariadení.</text:p>
      <text:p text:style-name="P2">-Koncepcie materskej školy.</text:p>
      <text:p text:style-name="P2">-Školského vzdelávacieho programu a rozvíjajúcich vzdelávacích programov</text:p>
      <text:p text:style-name="P2">-Plánu práce materskej školy na školský rok 2022/2023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5"><text:soft-page-break/>1. ZÁKLADNÉ INFORMÁCIE</text:p>
      <text:p text:style-name="P19">Základné identifikačné údaje o škole:</text:p>
      <text:p text:style-name="P19"><text:span text:style-name="Predvolené_20_písmo_20_odseku"><text:span text:style-name="T1">Názov školy: </text:span></text:span>Materská škola- Závadka</text:p>
      <text:p text:style-name="P19"><text:span text:style-name="Predvolené_20_písmo_20_odseku"><text:span text:style-name="T1">Adresa školy: </text:span></text:span>Závadka 36, 072 33</text:p>
      <text:p text:style-name="P19"><text:span text:style-name="Predvolené_20_písmo_20_odseku"><text:span text:style-name="T1">Kontakt na účely komunikácie: </text:span></text:span>+421 948 36 77 66</text:p>
      <text:p text:style-name="P19"><text:span text:style-name="Predvolené_20_písmo_20_odseku"><text:span text:style-name="T1">Webové sídlo MŠ: </text:span></text:span>www.mszavadka.estranky.sk</text:p>
      <text:p text:style-name="P19"><text:span text:style-name="Predvolené_20_písmo_20_odseku"><text:span text:style-name="T1">Údaje o zriaďovateľovi školy</text:span></text:span>: Obec Závadka</text:p>
      <text:p text:style-name="P19"/>
      <text:p text:style-name="P15"/>
      <text:p text:style-name="P15"/>
      <text:p text:style-name="P15">Mená vedúcich zamestnancov školy s určením ich funkcie:</text:p>
      <text:p text:style-name="P19">Monika Hiráková – riad. MŠ, <text:s/></text:p>
      <text:p text:style-name="P19">Valéria Papanová – riad. ŠJ</text:p>
      <text:p text:style-name="P19"/>
      <text:p text:style-name="P15">Údaje o rade školy:</text:p>
      <text:p text:style-name="P10">Rada školy pri MŠ Závadka bola ustanovená v zmysle § 24 zákona č. 596/2003 Z. z. o štátnej správe v školstve a školskej samospráve a o zmene a doplnení niektorých zákonov v znení neskorších predpisov.</text:p>
      <text:p text:style-name="P1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4">Priezvisko a meno</text:p>
          </table:table-cell>
          <table:table-cell table:style-name="Tabuľka1.B1" office:value-type="string">
            <text:p text:style-name="P4">funkcia</text:p>
          </table:table-cell>
          <table:table-cell table:style-name="Tabuľka1.A1" office:value-type="string">
            <text:p text:style-name="P4">Zvolený /á/ delegovaný /á/ za:</text:p>
          </table:table-cell>
        </table:table-row>
        <table:table-row>
          <table:table-cell table:style-name="Tabuľka1.A1" office:value-type="string">
            <text:p text:style-name="P3">Diňová, Martina, Ing.</text:p>
          </table:table-cell>
          <table:table-cell table:style-name="Tabuľka1.B1" office:value-type="string">
            <text:p text:style-name="P3">predseda</text:p>
          </table:table-cell>
          <table:table-cell table:style-name="Tabuľka1.A1" office:value-type="string">
            <text:p text:style-name="P3">rodičov</text:p>
          </table:table-cell>
        </table:table-row>
        <table:table-row>
          <table:table-cell table:style-name="Tabuľka1.A1" office:value-type="string">
            <text:p text:style-name="P3">Iľková, Ľubomíra</text:p>
          </table:table-cell>
          <table:table-cell table:style-name="Tabuľka1.B1" office:value-type="string">
            <text:p text:style-name="P3">členka</text:p>
          </table:table-cell>
          <table:table-cell table:style-name="Tabuľka1.A1" office:value-type="string">
            <text:p text:style-name="P3">rodičov</text:p>
          </table:table-cell>
        </table:table-row>
        <table:table-row>
          <table:table-cell table:style-name="Tabuľka1.A1" office:value-type="string">
            <text:p text:style-name="P3">Ivančová,Hildegarda</text:p>
          </table:table-cell>
          <table:table-cell table:style-name="Tabuľka1.B1" office:value-type="string">
            <text:p text:style-name="P3">členka</text:p>
          </table:table-cell>
          <table:table-cell table:style-name="Tabuľka1.A1" office:value-type="string">
            <text:p text:style-name="P3">pedagogických zamestnancov</text:p>
          </table:table-cell>
        </table:table-row>
        <table:table-row>
          <table:table-cell table:style-name="Tabuľka1.A1" office:value-type="string">
            <text:p text:style-name="P3">Hurová, Žaneta</text:p>
          </table:table-cell>
          <table:table-cell table:style-name="Tabuľka1.B1" office:value-type="string">
            <text:p text:style-name="P3">členka</text:p>
          </table:table-cell>
          <table:table-cell table:style-name="Tabuľka1.A1" office:value-type="string">
            <text:p text:style-name="P3">nepedagogických zamestnancov</text:p>
          </table:table-cell>
        </table:table-row>
        <table:table-row>
          <table:table-cell table:style-name="Tabuľka1.A1" office:value-type="string">
            <text:p text:style-name="P3">Berešová, Martina</text:p>
          </table:table-cell>
          <table:table-cell table:style-name="Tabuľka1.B1" office:value-type="string">
            <text:p text:style-name="P3">členka</text:p>
          </table:table-cell>
          <table:table-cell table:style-name="Tabuľka1.A1" office:value-type="string">
            <text:p text:style-name="P3">obecné zastupiteľstvo</text:p>
          </table:table-cell>
        </table:table-row>
      </table:table>
      <text:p text:style-name="P19"/>
      <text:p text:style-name="P15">1.1 Údaje o počte detí</text:p>
      <text:p text:style-name="P19"/>
      <text:p text:style-name="P19">K 15.9.2022 zapísaných 22 detí, heterogénna trieda</text:p>
      <text:p text:style-name="P4"/>
      <text:p text:style-name="P15">Údaje <text:s/>o <text:s/>počte <text:s/>zapísaných <text:s/>žiakov <text:s/>do <text:s/>1. ročníka <text:s/>základnej <text:s/>školy</text:p>
      <text:p text:style-name="P20">V školskom roku 2022/23 bolo 6 predškolákov, <text:s/>všetci odišli na plnenie primárneho vzdelávania</text:p>
      <text:p text:style-name="P19"/>
      <text:p text:style-name="P15">Zoznam uplatňovaných učebných plánov: .</text:p>
      <text:p text:style-name="P25">a)Štátny vzdelávací program pre predprimárne vzdelávanie v materských školách</text:p>
      <text:p text:style-name="P24">b)Školský vzdelávací program –„Zdravé žabky zo Závadky,,</text:p>
      <text:p text:style-name="P24"/>
      <text:p text:style-name="P15">1.2Údaje o počte zamestnancov</text:p>
      <text:p text:style-name="P19">2 pedagogickí – kvalifikovaní,</text:p>
      <text:p text:style-name="P19"/>
      <text:p text:style-name="P19"><text:span text:style-name="Predvolené_20_písmo_20_odseku"><text:span text:style-name="T1">Kategória</text:span></text:span>: učiteľ – 2 zamestnanci</text:p>
      <text:p text:style-name="P15"/>
      <text:p text:style-name="P19"><text:soft-page-break/><text:span text:style-name="Predvolené_20_písmo_20_odseku"><text:span text:style-name="T1">Podkategória</text:span></text:span>: učiteľ pre predprimárne vzdelávanie – 2 zamestnanci</text:p>
      <text:p text:style-name="P15"/>
      <text:p text:style-name="P19"><text:span text:style-name="Predvolené_20_písmo_20_odseku"><text:span text:style-name="T1">Kariérový stupeň</text:span></text:span>: <text:s text:c="3"/>samostatný pedagogický zamestnanec – 1 zamestnanec</text:p>
      <text:p text:style-name="P19"><text:s text:c="35"/>pedagogický zamestnanec s 1. atestáciou – 1 zamestnanec</text:p>
      <text:p text:style-name="P15"/>
      <text:p text:style-name="P19"><text:span text:style-name="Predvolené_20_písmo_20_odseku"><text:span text:style-name="T1">K</text:span></text:span><text:span text:style-name="Predvolené_20_písmo_20_odseku"><text:span text:style-name="T1">ariérová pozícia: </text:span></text:span>vedúci pedagogický zamestnanec – <text:s text:c="8"/>riaditeľka1</text:p>
      <text:p text:style-name="P22"><text:s text:c="34"/>pedagogický zamestnanec špecialista- triedny učiteľ 1</text:p>
      <text:p text:style-name="P15"/>
      <text:p text:style-name="P19"><text:span text:style-name="Predvolené_20_písmo_20_odseku"><text:span text:style-name="T1">Nepedagogickí zamestnanci:</text:span></text:span> 3</text:p>
      <text:p text:style-name="P19">vedúca ŠJ – Valéria Papanová</text:p>
      <text:p text:style-name="P19">kuchárka <text:s/>- Žaneta Hurová</text:p>
      <text:p text:style-name="P19">školníčka – Emília Janejková</text:p>
      <text:p text:style-name="P19"/>
      <text:p text:style-name="P15">1.3Údaje o ďalšom vzdelávaní pedagogických zamestnancov školy:</text:p>
      <text:p text:style-name="P8"><text:s text:c="5"/>Legislatívne východiska:</text:p>
      <text:p text:style-name="P19"/>
      <text:p text:style-name="P19">Podľa § 153 zákona č. 311/2001 Z. z /Zákonníka práce/ v znení neskorších predpisov sa zamestnávateľ stará o prehlbovanie kvalifikácie zamestnancov alebo o jej zvyšovanie. Zodpovednosť vedúceho pedagogického zamestnanca –riaditeľa za ďalšie vzdelávanie pedagogických zamestnancov vyplýva aj z § 5 odst. 2 písm. c) zákona č. 596/2003 Z.z o štátnej správe v školstve a školskej samospráve a o zmene a doplnení niektorých zákonov a je v súlade so zákonom č. 245/2008 Z. z o výchove a vzdelávaní /školský zákon/, a zákon 138/2019 o pedagogických a odborných zamestnancoch. Je vypracovaný Plán profesijného rozvoja PZ na obdobie 5-tich rokov, podľa ktorého sa uskutočňuje vzdelávanie a podľa aktuálnych ponúk V školskom roku 2022/23 pedagogické zamestnankyne absolvovali aktualizačné vzdelávanie na tému: Inklúzia a jej špecifiká v materskej škole. <text:span text:style-name="Predvolené_20_písmo_20_odseku"><text:span text:style-name="T4">Istým druhom vzdelávania sú aj pracovné stretnutia riaditel</text:span></text:span><text:span text:style-name="Predvolené_20_písmo_20_odseku"><text:span text:style-name="T4">iek MŠ, samoštúdium odbornej literatúry, vyhlášok, smerníc a pod.</text:span></text:span></text:p>
      <text:p text:style-name="P15"/>
      <text:p text:style-name="P15">1.4 Údaje o aktivitách a prezentácii školy na verejnosti:</text:p>
      <text:p text:style-name="P26">V školskom roku 2022/2023 boli v MŠ Závadka naplánované a zrealizované tieto akcie:</text:p>
      <text:p text:style-name="P29"/>
      <text:p text:style-name="P31">Október</text:p>
      <text:p text:style-name="P30">„Jeseň – pani bohatá“ – výstavka ovocia a zeleniny    <text:span text:style-name="Strong_20_Emphasis"><text:span text:style-name="T5">3.10.-10.10.2022</text:span></text:span></text:p>
      <text:p text:style-name="P30">Fotenie- <text:span text:style-name="Strong_20_Emphasis"><text:span text:style-name="T5">20.10.2022</text:span></text:span></text:p>
      <text:p text:style-name="P30">Divadielko „Permoníkove dobrodružstva“ <text:span text:style-name="Strong_20_Emphasis"><text:span text:style-name="T5">21.10.2022</text:span></text:span></text:p>
      <text:p text:style-name="P30">Ochutnávka nátierok pre rodičov <text:span text:style-name="Strong_20_Emphasis"><text:span text:style-name="T5">24.10. - 27. 10. 2022</text:span></text:span></text:p>
      <text:p text:style-name="P30">„Malí záchranári“- návšteva členky SČK -  <text:span text:style-name="Strong_20_Emphasis"><text:span text:style-name="T5">25.10.2022</text:span></text:span></text:p>
      <text:p text:style-name="P32">November</text:p>
      <text:p text:style-name="P30">„Veselé zúbky“ - <text:span text:style-name="Strong_20_Emphasis">21.11.2022</text:span></text:p>
      <text:p text:style-name="P30">„Dopraváčik“- bezpečné správanie sa na ceste - celodenný projekt - nezrealizované</text:p>
      <text:p text:style-name="P30"/>
      <text:p text:style-name="P32">December</text:p>
      <text:p text:style-name="P30">„Vianočné perníčky“- zdobenie perníkov - <text:span text:style-name="Strong_20_Emphasis"><text:span text:style-name="T5">16.12.2022</text:span></text:span></text:p>
      <text:p text:style-name="P30">„Mikuláš v MŠ“- mikulášske balíčky -<text:span text:style-name="Strong_20_Emphasis"><text:span text:style-name="T5"> 19.12.2022</text:span></text:span></text:p>
      <text:p text:style-name="P32">Január</text:p>
      <text:p text:style-name="P30">„Najkrajší snehuliak“- stavanie snehuliakov- <text:span text:style-name="Strong_20_Emphasis"><text:span text:style-name="T5">9.2.2023</text:span></text:span></text:p>
      <text:p text:style-name="P32"><text:soft-page-break/>Február</text:p>
      <text:p text:style-name="P30">„Fašiangový karneval“ - <text:span text:style-name="Strong_20_Emphasis"><text:span text:style-name="T5">17.2.2023</text:span></text:span></text:p>
      <text:p text:style-name="P32">Marec</text:p>
      <text:p text:style-name="P30">„Andersenove dopoludnie“- čítanie rozprávok - <text:span text:style-name="Strong_20_Emphasis"><text:span text:style-name="T5">15.3.2023 -24.3.2023</text:span></text:span></text:p>
      <text:p text:style-name="P30">Výstavka rozprávkových kníh - <text:span text:style-name="Strong_20_Emphasis"><text:span text:style-name="T5">15.3.2023 - 24.3.2023</text:span></text:span></text:p>
      <text:p text:style-name="P32">Apríl</text:p>
      <text:p text:style-name="P30">„Deň zeme“- celodenný projekt- <text:span text:style-name="Strong_20_Emphasis"><text:span text:style-name="T5">21.4.2023</text:span></text:span></text:p>
      <text:p text:style-name="P32">Máj</text:p>
      <text:p text:style-name="P30"> Školský výlet  <text:span text:style-name="Strong_20_Emphasis"><text:span text:style-name="T5">25.5.2023</text:span></text:span></text:p>
      <text:p text:style-name="P30">„Deň matiek“   <text:span text:style-name="Strong_20_Emphasis"><text:span text:style-name="T5">19.5.2023</text:span></text:span></text:p>
      <text:p text:style-name="P32">Jún</text:p>
      <text:p text:style-name="P30">Rozlúčka s predškolákmi   <text:span text:style-name="Strong_20_Emphasis"><text:span text:style-name="T5">20.6.2023</text:span></text:span></text:p>
      <text:p text:style-name="P30">Fotenie na tablo               <text:span text:style-name="Strong_20_Emphasis"><text:span text:style-name="T5">  30.3.2023</text:span></text:span></text:p>
      <text:p text:style-name="P15"/>
      <text:p text:style-name="P19"><text:span text:style-name="Predvolené_20_písmo_20_odseku"><text:span text:style-name="T1">1.5 Údaje o projektoch, do ktorých je škola zapojená</text:span></text:span>:</text:p>
      <text:p text:style-name="P19"><text:s text:c="6"/>Školské ovocie</text:p>
      <text:p text:style-name="P15"/>
      <text:p text:style-name="P15">1.6 Údaje o výsledkoch inšpekčnej činnosti vykonanej Štátnou školskou inšpekciou v škole</text:p>
      <text:p text:style-name="P19"><text:s text:c="5"/>V školskom roku 2022/2023 nebola v materskej škole vykonaná inšpekcia. <text:s/></text:p>
      <text:p text:style-name="P15"/>
      <text:p text:style-name="P15">1.7 Údaje o priestorových a materiálno-technických podmienkach školy</text:p>
      <text:p text:style-name="P22"><text:s text:c="3"/></text:p>
      <text:p text:style-name="P22"><text:s text:c="2"/>Materská škola je umiestnená v účelovej budove. Je to prízemná budova, spojená s poschodovou budovou OcÚ. Areál MŠ je oproti a za budovou materskej školy. Súčasťou školskej záhrady je zeleň, ktorá vytvára podmienky pre zdravie podporujúcu klímu. Vybavenie školskej záhrady tvorí pieskovisko a detské zariadenie pre rozvoj psychomotorických kompetencií. Deti majú k dispozícií kolobežky, štvorkolky,  odrážadla, gymnastickú zostavu, lopty, tyče, tunel, ktoré im slúžia na rozvoj hrubej motoriky. Na rozvoj jemnej motoriky slúži konštruktívny materiál rôznych druhov, tvarov a veľkosti- nasúvačky, prevliekačky, mozaiky, puzzle, hríbiky, zatĺkačky, ozubené kolesá a hračky do piesku. Materská škola je štandardne vybavená didaktickou technikou. Máme dve interaktívne tabule, <text:s/>notebook, knihy, edukačné CD-ečka, Živá príroda, Obrázkové čítanie, Výlety Šaša Tomáša, logické hry Logico-primo a ďalšie didaktické pomôcky. Podľa potreby sa priebežne dopĺňajú hračky a pomôcky. Materská škola má vlastné paplóny a obliečky. Boli zrekonštruované sociálne zariadenia pre deti a dospelých, zateplená budova materskej školy a obecného úradu a čiastočnou rekonštrukciou prešla aj vstupná chodba. Plánuje sa <text:s/>vymaľovať trieda a zakúpiť <text:s/>náradie na školský dvor na pohybové aktivity.</text:p>
      <text:p text:style-name="P16">1.8 Údaje o finančnom a hmotnom zabezpečení výchovno-vzdelávacej činnosti školy, a to:</text:p>
      <text:p text:style-name="P16"><text:s/>o <text:s/>príspevkoch <text:s/>na <text:s/>čiastočnú <text:s/>úhradu <text:s/>nákladov spojených <text:s/>s <text:s/>hmotným zabezpečením školy od rodičov alebo inej osoby, ktorá má voči žiakovi vyživovaciu povinnosť</text:p>
      <text:p text:style-name="P16"/>
      <text:p text:style-name="P22">Výška príspevku bola <text:span text:style-name="Predvolené_20_písmo_20_odseku"><text:span text:style-name="T1">7 eur </text:span></text:span>a od januára 2023 zriaďovateľ stanovil výšku daného príspevku <text:s/>dodatkom č. 2 k VZN č. 3/2019 na 10 € mesačne. Od platby sú oslobodené deti podľa §28, ods.6, písmeno a), b), c) zákona č. 245/2008 Z.z. o výchove a vzdelávaní a o zmene a doplnení niektorých zákonov. Suma výchovného poplatku za školský rok 2022/23 bola </text:p>
      <text:p text:style-name="P22"><text:soft-page-break/>1318 <text:span text:style-name="Predvolené_20_písmo_20_odseku"><text:span text:style-name="T1">€. </text:span></text:span><text:span text:style-name="Predvolené_20_písmo_20_odseku"><text:span text:style-name="T6">Z týchto poplatkov sa kupujú výtvarné a kancelárske potreby, hygienické, čistiace a dezinfekčné prostriedky a iné. </text:span></text:span></text:p>
      <text:p text:style-name="P22"><text:span text:style-name="Predvolené_20_písmo_20_odseku"><text:span text:style-name="T6">Stav v pokladni k 1.9.2022 <text:s text:c="2"/></text:span></text:span><text:span text:style-name="Predvolené_20_písmo_20_odseku"><text:span text:style-name="T2">76,65 €</text:span></text:span></text:p>
      <table:table table:name="Tabuľka2" table:style-name="Tabuľka2">
        <table:table-column table:style-name="Tabuľka2.A"/>
        <table:table-column table:style-name="Tabuľka2.B" table:number-columns-repeated="2"/>
        <table:table-row>
          <table:table-cell table:style-name="Tabuľka2.A1" office:value-type="string">
            <text:p text:style-name="P17">Obsah zápisu</text:p>
          </table:table-cell>
          <table:table-cell table:style-name="Tabuľka2.A1" office:value-type="string">
            <text:p text:style-name="P17">príjem</text:p>
          </table:table-cell>
          <table:table-cell table:style-name="Tabuľka2.A1" office:value-type="string">
            <text:p text:style-name="P17">výdaj</text:p>
          </table:table-cell>
        </table:table-row>
        <table:table-row>
          <table:table-cell table:style-name="Tabuľka2.A1" office:value-type="string">
            <text:p text:style-name="P22">Výchovný poplatok</text:p>
          </table:table-cell>
          <table:table-cell table:style-name="Tabuľka2.A1" office:value-type="string">
            <text:p text:style-name="P23">1318,00 </text:p>
          </table:table-cell>
          <table:table-cell table:style-name="Tabuľka2.A1" office:value-type="string">
            <text:p text:style-name="P22"/>
          </table:table-cell>
        </table:table-row>
        <table:table-row>
          <table:table-cell table:style-name="Tabuľka2.A1" office:value-type="string">
            <text:p text:style-name="P21">Výtvarné a kancelárske potreby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230,10</text:p>
          </table:table-cell>
        </table:table-row>
        <table:table-row>
          <table:table-cell table:style-name="Tabuľka2.A1" office:value-type="string">
            <text:p text:style-name="P21">Čistiace a dezinfekčné prostriedky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157,70</text:p>
          </table:table-cell>
        </table:table-row>
        <table:table-row>
          <table:table-cell table:style-name="Tabuľka2.A1" office:value-type="string">
            <text:p text:style-name="P22">poštovné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16,25</text:p>
          </table:table-cell>
        </table:table-row>
        <table:table-row>
          <table:table-cell table:style-name="Tabuľka2.A1" office:value-type="string">
            <text:p text:style-name="P22">iné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977,80</text:p>
          </table:table-cell>
        </table:table-row>
      </table:table>
      <text:p text:style-name="P22"/>
      <text:p text:style-name="P22">Iné: </text:p>
      <table:table table:name="Tabuľka3" table:style-name="Tabuľka3">
        <table:table-column table:style-name="Tabuľka3.A" table:number-columns-repeated="2"/>
        <table:table-row>
          <table:table-cell table:style-name="Tabuľka3.A1" office:value-type="string">
            <text:p text:style-name="P22">Zakrývacia plachta na pieskovisko</text:p>
          </table:table-cell>
          <table:table-cell table:style-name="Tabuľka3.A1" office:value-type="string">
            <text:p text:style-name="P23">14,90</text:p>
          </table:table-cell>
        </table:table-row>
        <table:table-row>
          <table:table-cell table:style-name="Tabuľka3.A1" office:value-type="string">
            <text:p text:style-name="P22">Rohože do WC</text:p>
          </table:table-cell>
          <table:table-cell table:style-name="Tabuľka3.A1" office:value-type="string">
            <text:p text:style-name="P23">32,50</text:p>
          </table:table-cell>
        </table:table-row>
        <table:table-row>
          <table:table-cell table:style-name="Tabuľka3.A1" office:value-type="string">
            <text:p text:style-name="P22">Výzdoba vianoce</text:p>
          </table:table-cell>
          <table:table-cell table:style-name="Tabuľka3.A1" office:value-type="string">
            <text:p text:style-name="P23">23,75</text:p>
          </table:table-cell>
        </table:table-row>
        <table:table-row>
          <table:table-cell table:style-name="Tabuľka3.A1" office:value-type="string">
            <text:p text:style-name="P22">WC sedátka</text:p>
          </table:table-cell>
          <table:table-cell table:style-name="Tabuľka3.A1" office:value-type="string">
            <text:p text:style-name="P23">48,90</text:p>
          </table:table-cell>
        </table:table-row>
        <table:table-row>
          <table:table-cell table:style-name="Tabuľka3.A1" office:value-type="string">
            <text:p text:style-name="P22">Výzdoba karneval</text:p>
          </table:table-cell>
          <table:table-cell table:style-name="Tabuľka3.A1" office:value-type="string">
            <text:p text:style-name="P23">25,85</text:p>
          </table:table-cell>
        </table:table-row>
        <table:table-row>
          <table:table-cell table:style-name="Tabuľka3.A1" office:value-type="string">
            <text:p text:style-name="P22">Štartovné talentárium a detská olympiáda</text:p>
          </table:table-cell>
          <table:table-cell table:style-name="Tabuľka3.A1" office:value-type="string">
            <text:p text:style-name="P23">10,00</text:p>
          </table:table-cell>
        </table:table-row>
        <table:table-row>
          <table:table-cell table:style-name="Tabuľka3.A1" office:value-type="string">
            <text:p text:style-name="P22">Tričká - detská olympiáda</text:p>
          </table:table-cell>
          <table:table-cell table:style-name="Tabuľka3.A1" office:value-type="string">
            <text:p text:style-name="P23">25,00</text:p>
          </table:table-cell>
        </table:table-row>
        <table:table-row>
          <table:table-cell table:style-name="Tabuľka3.A1" office:value-type="string">
            <text:p text:style-name="P22">divadielko</text:p>
          </table:table-cell>
          <table:table-cell table:style-name="Tabuľka3.A1" office:value-type="string">
            <text:p text:style-name="P23">12,00</text:p>
          </table:table-cell>
        </table:table-row>
        <table:table-row>
          <table:table-cell table:style-name="Tabuľka3.A1" office:value-type="string">
            <text:p text:style-name="P22">MDD Divočinka</text:p>
          </table:table-cell>
          <table:table-cell table:style-name="Tabuľka3.A1" office:value-type="string">
            <text:p text:style-name="P23">46,90</text:p>
          </table:table-cell>
        </table:table-row>
        <table:table-row>
          <table:table-cell table:style-name="Tabuľka3.A1" office:value-type="string">
            <text:p text:style-name="P22">Magnetická tabuľa</text:p>
          </table:table-cell>
          <table:table-cell table:style-name="Tabuľka3.A1" office:value-type="string">
            <text:p text:style-name="P23">72,00</text:p>
          </table:table-cell>
        </table:table-row>
        <table:table-row>
          <table:table-cell table:style-name="Tabuľka3.A1" office:value-type="string">
            <text:p text:style-name="P22">Skriňa chodba</text:p>
          </table:table-cell>
          <table:table-cell table:style-name="Tabuľka3.A1" office:value-type="string">
            <text:p text:style-name="P23">265,90</text:p>
          </table:table-cell>
        </table:table-row>
        <table:table-row>
          <table:table-cell table:style-name="Tabuľka3.A1" office:value-type="string">
            <text:p text:style-name="P22">Kancelársky stol a stolička trieda</text:p>
          </table:table-cell>
          <table:table-cell table:style-name="Tabuľka3.A1" office:value-type="string">
            <text:p text:style-name="P23">175,00</text:p>
          </table:table-cell>
        </table:table-row>
        <table:table-row>
          <table:table-cell table:style-name="Tabuľka3.A1" office:value-type="string">
            <text:p text:style-name="P22">Držiak na toaletný papier</text:p>
          </table:table-cell>
          <table:table-cell table:style-name="Tabuľka3.A1" office:value-type="string">
            <text:p text:style-name="P23">33,10</text:p>
          </table:table-cell>
        </table:table-row>
        <table:table-row>
          <table:table-cell table:style-name="Tabuľka3.A1" office:value-type="string">
            <text:p text:style-name="P22">Čistiareň (detské paplóny, vankúše)</text:p>
          </table:table-cell>
          <table:table-cell table:style-name="Tabuľka3.A1" office:value-type="string">
            <text:p text:style-name="P23">192,00</text:p>
          </table:table-cell>
        </table:table-row>
      </table:table>
      <text:p text:style-name="P22"/>
      <text:p text:style-name="P22">Stav v pokladni k 31.8.2023 <text:s text:c="2"/><text:span text:style-name="Predvolené_20_písmo_20_odseku"><text:span text:style-name="T1">12,80</text:span></text:span> €.</text:p>
      <text:p text:style-name="P18"/>
      <text:p text:style-name="P16">- o finančných prostriedkoch získaných od rodičov alebo zákonných zástupcov žiakov</text:p>
      <text:p text:style-name="P22">Na schôdzi ZRŠ v septembri 2022 schválili zákonní zástupcovia detí finančný príspevok vo výške 5 €/dieťa na rok. Poplatok ZRŠ bol 110,00 €. Za tieto peniaze boli deťom zakúpené mikulášske balíčky.</text:p>
      <text:p text:style-name="P16">1.9 Ciele, ktorý si škola určila v koncepčnom zámere rozvoja školy na príslušný školský <text:s/>rok</text:p>
      <text:list xml:id="list758298000848271393" text:style-name="WWNum10">
        <text:list-item>
          <text:p text:style-name="P47">uplatňovať humanistický prístup</text:p>
        </text:list-item>
        <text:list-item>
          <text:p text:style-name="P34">individuálny prístup k deťom , uľahčenie adaptácie</text:p>
        </text:list-item>
        <text:list-item>
          <text:p text:style-name="P47">rozvíjať pozitívne empatické postoje – rozdeliť sa, pomôcť inému, hodnotiť svoje vlastné schopnosti a prezentovať sa pred skupinou detí.</text:p>
        </text:list-item>
        <text:list-item>
          <text:p text:style-name="P48">naučiť deti triediť odpad – význam separácie odpadu pre životné prostredie.</text:p>
        </text:list-item>
        <text:list-item>
          <text:p text:style-name="P48">dosiahnuť u detí pozitívny záujem o prírodu      </text:p>
        </text:list-item>
        <text:list-item>
          <text:p text:style-name="P48">podporovať rozvoj grafomotorických zručností detí.</text:p>
        </text:list-item>
        <text:list-item>
          <text:p text:style-name="P48">formovať vzťah k prírode a viesť ich k jej ochrane.</text:p>
        </text:list-item>
        <text:list-item>
          <text:p text:style-name="P48">rozvíjať predčitateľskú a finančnú  gramotnosť detí, budovať kladný vzťah ku knihe a literatúre.</text:p>
        </text:list-item>
        <text:list-item>
          <text:p text:style-name="P38">viesť detí k zásadám zdravého životného štýlu, (stravovacie návyky, pohyb, zdravá výživa) <text:s/>a uplatňovať ho v bežnom živote dieťaťa,</text:p>
        </text:list-item>
        <text:list-item>
          <text:p text:style-name="P40"><text:soft-page-break/>viesť detí k aktívnemu tráveniu voľného času,</text:p>
        </text:list-item>
        <text:list-item>
          <text:p text:style-name="P40">prezentovať prácu detí na verejnosti prostredníctvom výstav, <text:s/></text:p>
        </text:list-item>
        <text:list-item>
          <text:p text:style-name="P40">v spolupráci s vedúcou ŠJ pripraviť ochutnávku nátierok pre rodičov,</text:p>
        </text:list-item>
        <text:list-item>
          <text:p text:style-name="P40">realizovať aktivity na zvýšenie konzumácie ovocia, zeleniny, mliečnych výrobkov a</text:p>
        </text:list-item>
      </text:list>
      <text:p text:style-name="P10">nesladených nápojov,</text:p>
      <text:p text:style-name="P19"><text:span text:style-name="Predvolené_20_písmo_20_odseku"><text:span text:style-name="T3">1.10 </text:span></text:span><text:span text:style-name="Predvolené_20_písmo_20_odseku"><text:span text:style-name="T1">Oblasti, v ktorých škola dosahuje dobré výsledky <text:s/>a oblasti, v ktorých sú nedostatky</text:span></text:span></text:p>
      <text:p text:style-name="P15">a treba úroveň výchovy a vzdelávania zlepšiť vrátane návrhov opatrení:</text:p>
      <text:p text:style-name="P5">Analýza výchovno- vzdelávacej činnosti za školský rok 2022/ 202<text:bookmark text:name="_GoBack211"/>3</text:p>
      <text:p text:style-name="P10">Výchovno- vzdelávacia činnosť bola realizovaná v súlade so Štátnym vzdelávacím programom pre predprimárne vzdelávanie v materských školách a výkonovými štandardami, ktoré sú učebnými osnovami zakotvené v Školskom vzdelávacom programe ,, Zdravé žabky zo Závadky“, s pedagogicko- organizačnými pokynmi a plánom akcií školy. Zvýšená pozornosť bola venovaná deťom plniacim povinné predprimárne vzdelávanie.</text:p>
      <text:p text:style-name="P10">Učebné osnovy boli plnené prostredníctvom 7 vzdelávacích oblastí, 9 mesačných tém a 35 týždenných podtém.</text:p>
      <text:p text:style-name="P8"><text:bookmark text:name="_GoBack111"/>Tematické okruhy sa navzájom prelínali, pri čom rozvíjali všetky vzdelávacie oblasti.</text:p>
      <text:p text:style-name="P12">Vzdelávacia oblasť JAZYK A KOMUNIKÁCIA</text:p>
      <text:p text:style-name="P8">Našim cieľom v priebehu celého roka bolo rozvíjanie komunikačných kompetencií s dôrazom na hovorenú reč. Deti sme viedli k odpovedi celou vetou, k vyjadrovaniu vlastných názorov a hodnotení aktuálnych situácií. Využívali sme široké spektrum textov a žánrovo rôznorodej literatúry, ktorá deťom slúžila ako jazykový vzor kultivovaného materinského jazyka spolu s kultivovaným rečovým vzorom učiteliek. Voľný prístup ku knihám využívali deti na ich prezeranie či už individuálne alebo v malých skupinách. Naučili sa recitovať množstvo krátkych básní, riekaniek a vyčítaniek. Kreslili grafomotorické prvky na, ktorých rozvoj sme používali vhodný kresliaci materiál a pracovné zošity.</text:p>
      <text:p text:style-name="P19"><text:span text:style-name="Predvolené_20_písmo_20_odseku"><text:span text:style-name="T7">Rezervy:</text:span></text:span><text:span text:style-name="Predvolené_20_písmo_20_odseku"><text:span text:style-name="T4"> v samostatnom reprodukovaní textu, v hlasnom prejave pri komunikácii,</text:span></text:span></text:p>
      <text:p text:style-name="P8"><text:s text:c="15"/>v nesprávnej výslovnosti u niektorých detí</text:p>
      <text:p text:style-name="P19"><text:span text:style-name="Predvolené_20_písmo_20_odseku"><text:span text:style-name="T7">Východiská:</text:span></text:span><text:span text:style-name="Predvolené_20_písmo_20_odseku"><text:span text:style-name="T4"> individuálny prístup, častejšie reprodukovanie rozprávok, návšteva logopéda</text:span></text:span></text:p>
      <text:p text:style-name="P12">Vzdelávacia oblasť MATEMATIKA A PRÁCA S INFORMÁCIAMI</text:p>
      <text:p text:style-name="P8">Vzdelávanie sme uskutočňovali hravou formou pri čom sme využívali rôzne pomôcky napr. magnetické a plastové telesá, obrazový materiál, interaktívnu tabuľu, pracovné zošity. Prostredníctvom rôznych organizačných foriem deti riešili matematické úlohy, hmatové hry, vykonávali základné operácie s číslami a číselným radom, manipulovali s predmetmi, orientovali sa v priestore, v rovine a v rade. Poznajú plošné a priestorové geometrické tvary.</text:p>
      <text:p text:style-name="P19"><text:span text:style-name="Predvolené_20_písmo_20_odseku"><text:span text:style-name="T7">Rezervy:</text:span></text:span><text:span text:style-name="Predvolené_20_písmo_20_odseku"><text:span text:style-name="T4"> v pravo- ľavej orientácii, v pridávaní a odoberaní predmetov zo <text:s/>skupiny</text:span></text:span></text:p>
      <text:p text:style-name="P19"><text:span text:style-name="Predvolené_20_písmo_20_odseku"><text:span text:style-name="T7">Východiská:</text:span></text:span><text:span text:style-name="Predvolené_20_písmo_20_odseku"><text:span text:style-name="T4"> individuálny prístup, precvičovanie pravej a</text:span></text:span><text:span text:style-name="Predvolené_20_písmo_20_odseku"><text:span text:style-name="T4"> ľavej strany</text:span></text:span></text:p>
      <text:p text:style-name="P12">Vzdelávacia oblasť ČLOVEK A PRÍRODA</text:p>
      <text:p text:style-name="P9">Prírodovedeckú gramotnosť sme rozvíjali prostredníctvom reálneho kontaktu s prírodou i nepriamym pozorovaním čím deti cieľavedome získavali nové informácie a skúsenosti z prírodného prostredia. Získali bohaté poznatky o exotických zvieratách a zvieratách žijúcich <text:s/>v lese, na dvore, vo vode, v domácnostiach, o hmyze a vtákoch. Uvedomili si nebezpečenstvá niektorých zvierat- prenos ochorení, uštipnutie, uhryznutie. Vedia pomenovať niekoľko záhradných, lúčnych a liečivých rastlín. Na elementárnej úrovni spoznali a správne pomenovali časti ľudského tela a procesy, ktoré v ňom prebiehajú: dýchanie, trávenie, krvný obeh, zmyslové vnímanie a ochranu zdravia prostredníctvom projektu ,, Veselé zúbky“. Poznajú význam vody pre život a jej kolobeh v prírode a edukačnými hrami a rôznymi demonštračnými pomôckami sa oboznámili s vetrom, dažďom, snehom, ľadom.</text:p>
      <text:p text:style-name="P13"><text:soft-page-break/>Vzdelávacia oblasť ČLOVEK A SPOLOČNOSŤ</text:p>
      <text:p text:style-name="P9">Deti sme viedli k základnej orientácii v blízkom spoločenskom prostredí. Poznávali časové, priestorové a sociálne medziľudské vzťahy. Zamerali sme sa na prosociálnu výchovu- uplatňovanie vďačnosti, pomoci, obdarovanie, delenie sa a na eliminovanie agresívneho správania detí. Poznajú základné pravidlá v doprave, sú poučené o správaní sa chodcov a cyklistov ako súčasti cestnej premávky. Vedia pomenovať niektoré dopravné značky a dopravné prostriedky. Správne pomenovávajú dní v týždni, mesiace v roku, ročné obdobia. Poznajú svoje meno a priezvisko, vek aj miesto bydliska, mená svojich kamarátov a svoju značku.</text:p>
      <text:p text:style-name="P13">Vzdelávacia oblasť ČLOVEK A SVET PRÁCE</text:p>
      <text:p text:style-name="P9">Deti skúmali vlastnosti predmetov, triedili ich podľa materiálov, z ktorých sú vyrobené. Rozvíjali sme u nich tvorivosť pri konštruktívnych hrách a cit pre efektívne a bezpečné postupy práce. Oboznámili sa s výrobou niektorých výrobkov čo si aj prakticky vyskúšali pri zdobení vianočných perníkov. Poznajú rôzne druhy povolaní a tradičné remeslá.</text:p>
      <text:p text:style-name="P14">Vzdelávacia oblasť UMENIE A KULTÚRA</text:p>
      <text:p text:style-name="P14">HUDOBNÁ VÝCHOVA</text:p>
      <text:p text:style-name="P9">Deti rytmizovali riekanky, slová a slovné spojenia. Vytvárali rytmické sprievody k piesňam pri čom používali Orffov inštrumentár. Prostredníctvom hlasových rozcvičiek, hier s hlasom a spevom piesní rôzneho žánru sme rozširovali detský hlasový rozsah a rozvíjali základné spevácke schopnosti a zručnosti. V rámci percepčných činností sme počúvali s deťmi rôzne hudobné skladby a piesne, sluchom rozlišovali zvuky a tóny a zdroj hudobného a nehudobného zvuku. Pocity z počúvanej hudby deti využili v rôznych tanečných improvizáciách.</text:p>
      <text:p text:style-name="P14">VÝTVARNÁ VÝCHOVA</text:p>
      <text:p text:style-name="P9">Vo výtvarných činnostiach sme u detí všestranne rozvíjali ich tvorivosť a fantáziu. Voľný prístup k výtvarným pomôckam umožňoval, aby deti podľa svojho záujmu kreslili a modelovali. Naučili sa používať ceruzky, fixi, drevené farbičky, voskový pastel, chodníkové kriedy, prstové farby, plagátové farby, akvarelové farby. Lepili, krčili, strihali. Zhotovovali výtvory z rôznych materiálov a rôznymi technikami.</text:p>
      <text:p text:style-name="P13">Vzdelávacia oblasť ZDRAVIE A POHYB</text:p>
      <text:p text:style-name="P9">Na rozvoj pohybových zručností a upevňovania zdravia detí sme využívali všetky organizačné formy telesnej výchovy. Deti prevádzali základné lokomočné pohyby, manipulovali s cvičebným náčiním, prekonávali prírodné prekážky,naučili sa rôzne pohybové hry s pravidlami. Pobytom na čerstvom vzduchu a vychádzkami sme podporovali ich telesný rozvoj a zdravie. <text:s/>Počas návštevy člena Slovenského červeného kríža sa na elementárnej úrovni oboznámili so základmi prvej pomoci. Deti zvládli činnosti ako sú hygiena a seba obslužné činnosti.</text:p>
      <text:p text:style-name="P20"><text:span text:style-name="Predvolené_20_písmo_20_odseku"><text:span text:style-name="T7">Rezervy:</text:span></text:span><text:span text:style-name="Predvolené_20_písmo_20_odseku"><text:span text:style-name="T4"> v samostatnom zapínaní go</text:span></text:span><text:span text:style-name="Predvolené_20_písmo_20_odseku"><text:span text:style-name="T4">mbíkov a viazaní šnúrok</text:span></text:span></text:p>
      <text:p text:style-name="P20"><text:span text:style-name="Predvolené_20_písmo_20_odseku"><text:span text:style-name="T7">Východiská:</text:span></text:span><text:span text:style-name="Predvolené_20_písmo_20_odseku"><text:span text:style-name="T4"> individuálny prístup, častejšie precvičovanie týchto činností</text:span></text:span></text:p>
      <text:p text:style-name="P15">Silné stránky MŠ ( SWOT analýza)</text:p>
      <text:list xml:id="list5849472775207028734" text:style-name="L1">
        <text:list-item>
          <text:p text:style-name="P35">realizácia úloh podľa školského vzdelávacieho programu,</text:p>
        </text:list-item>
        <text:list-item>
          <text:p text:style-name="P35">vybavenie školy informačno-komunikačnými prostriedkami</text:p>
        </text:list-item>
        <text:list-item>
          <text:p text:style-name="P35">možnosť rozvíjania digitálnej gramotnosti detí,</text:p>
        </text:list-item>
        <text:list-item>
          <text:p text:style-name="P35">záujem pedagogického zboru o ďalšie vzdelávanie a využívanie možností <text:s text:c="2"/></text:p>
        </text:list-item>
      </text:list>
      <text:list xml:id="list3993894398284254470" text:style-name="WWNum6">
        <text:list-header>
          <text:p text:style-name="P36"><text:s text:c="6"/>odborného <text:s text:c="2"/>rastu podporované zriaďovateľom, </text:p>
        </text:list-header>
      </text:list>
      <text:list xml:id="list2703165953940943193" text:style-name="WWNum7">
        <text:list-item>
          <text:p text:style-name="P39">spolupráca so zákonnými zástupcami,</text:p>
        </text:list-item>
        <text:list-item>
          <text:p text:style-name="P43"><text:soft-page-break/>vlastná webová stránka MŠ,</text:p>
        </text:list-item>
        <text:list-item>
          <text:p text:style-name="P45">pozitívne hodnotené mimoriadne akcie a prezentácia MŠ v širšej verejnosti,</text:p>
        </text:list-item>
        <text:list-item>
          <text:p text:style-name="P45">poloha MŠ, priestranný areál,</text:p>
        </text:list-item>
        <text:list-item>
          <text:p text:style-name="P45">pozitívna klíma a atmosféra školy, otvorené, bezpečné, <text:s/>podnetné a priateľské <text:s text:c="4"/></text:p>
          <text:p text:style-name="P45"><text:s text:c="12"/>prostredie</text:p>
        </text:list-item>
      </text:list>
      <text:p text:style-name="P27"/>
      <text:p text:style-name="P27">b) Slabé stránky MŠ :</text:p>
      <text:list xml:id="list8620803365416453001" text:style-name="WWNum8">
        <text:list-header>
          <text:p text:style-name="P46"/>
        </text:list-header>
        <text:list-item>
          <text:p text:style-name="P46">nedostatok finančných prostriedkov na zakúpenie záhradného náradia na pohybové <text:s/></text:p>
          <text:p text:style-name="P46"><text:s text:c="12"/>aktivity</text:p>
        </text:list-item>
        <text:list-item>
          <text:p text:style-name="P46">účelovo viazané finančné prostriedky.</text:p>
        </text:list-item>
      </text:list>
      <text:p text:style-name="P15"/>
      <text:p text:style-name="P15">2) ĎALŠIE <text:s/>INFORMÁCIE</text:p>
      <text:p text:style-name="P15"/>
      <text:p text:style-name="P15">2.1 Psychohygienické podmienky výchovy a vzdelávania v škole:</text:p>
      <text:p text:style-name="P19"><text:span text:style-name="Predvolené_20_písmo_20_odseku"><text:span text:style-name="T10"><text:s text:c="4"/>Z h</text:span></text:span><text:span text:style-name="Predvolené_20_písmo_20_odseku"><text:span text:style-name="T11">ľ</text:span></text:span><text:span text:style-name="Predvolené_20_písmo_20_odseku"><text:span text:style-name="T10">adiska psychohygieny je organizácia MŠ uspôsobená tak, aby sa jednotlivé činnosti striedali v časovom slede pod</text:span></text:span><text:span text:style-name="Predvolené_20_písmo_20_odseku"><text:span text:style-name="T11">ľ</text:span></text:span><text:span text:style-name="Predvolené_20_písmo_20_odseku"><text:span text:style-name="T10">a </text:span></text:span><text:span text:style-name="Predvolené_20_písmo_20_odseku"><text:span text:style-name="T10">Štátneho vzdelávacieho programu , Školského vzdelávacieho programu, zohľadňovali sa potreby vekových skupín a momentálnym požiadavkám detí ako aj požiadavkám psychohygieny. Je vyvážená aktívna a pasívna stránka činností, /striedanie aktivity a oddychu/, pr</text:span></text:span><text:span text:style-name="Predvolené_20_písmo_20_odseku"><text:span text:style-name="T10">avidelnosť v podávaní stravy, hygienické podmienky. Na tieto podmienky vplýva i prostredie, hygiena prostredia ako i vz</text:span></text:span><text:span text:style-name="Predvolené_20_písmo_20_odseku"><text:span text:style-name="T11">ť</text:span></text:span><text:span text:style-name="Predvolené_20_písmo_20_odseku"><text:span text:style-name="T10">ahy medzi personálom MŠ, vz</text:span></text:span><text:span text:style-name="Predvolené_20_písmo_20_odseku"><text:span text:style-name="T11">ť</text:span></text:span><text:span text:style-name="Predvolené_20_písmo_20_odseku"><text:span text:style-name="T10">ahy medzi personálom a rodičmi.</text:span></text:span></text:p>
      <text:p text:style-name="P25">V dennom poriadku sme kládli dôraz na starostlivosť o zdravie detí. Rešpektovali sme vekové a individuálne osobitosti detí a vytvorili sme im vhodné podmienky a priestor na aplikovanie vedomosti a schopnosti.</text:p>
      <text:p text:style-name="P15">2.2 Spolupráca školy s rodičmi:</text:p>
      <text:p text:style-name="P19"><text:s text:c="3"/>Spolupráca je na dobrej úrovni. <text:span text:style-name="Predvolené_20_písmo_20_odseku"><text:span text:style-name="T10">V priebehu školského roka boli zákonní zástupcovia </text:span></text:span><text:span text:style-name="Predvolené_20_písmo_20_odseku"><text:span text:style-name="T10">informovaní o aktivitách prostredníctvom oznamov na fb a na webovom sídle materskej školy a tiež individuálnym rozhovorom učiteliek s rodičmi podľa potreby.</text:span></text:span></text:p>
      <text:p text:style-name="P28"><text:span text:style-name="Predvolené_20_písmo_20_odseku"><text:span text:style-name="T12">Dôraz sme kládli na spoločný postup pri výchove detí. Výmena informácií je nielen smerom od učiteľa</text:span></text:span><text:span text:style-name="Predvolené_20_písmo_20_odseku"><text:span text:style-name="T12"> k rodičovi, ale aj od rodiča k učiteľovi. Väčšina rodičov sa zapája do triednych akcií.</text:span></text:span></text:p>
      <text:p text:style-name="P10"/>
      <text:p text:style-name="P15">2.3 Spolupráca s logopédom:</text:p>
      <text:p text:style-name="P19"><text:s text:c="6"/>Rodičia na odporúčanie učiteliek navštevujú logopéda</text:p>
      <text:p text:style-name="P15"/>
      <text:p text:style-name="P15"/>
      <text:list xml:id="list7663243093603743369" text:style-name="L2">
        <text:list-item>
          <text:list>
            <text:list-item>
              <text:p text:style-name="P37">Spolupráca s inými inštitúciami:</text:p>
              <text:p text:style-name="P44"/>
            </text:list-item>
          </text:list>
        </text:list-item>
      </text:list>
      <text:list xml:id="list2129806061642027859" text:style-name="L3">
        <text:list-item>
          <text:p text:style-name="P42">so zriaďovateľom</text:p>
        </text:list-item>
        <text:list-item>
          <text:p text:style-name="P41">s logopédom</text:p>
        </text:list-item>
        <text:list-item>
          <text:p text:style-name="P41">s rodičmi</text:p>
        </text:list-item>
        <text:list-item>
          <text:p text:style-name="P41">so Spoločným školským úradom Vinné</text:p>
        </text:list-item>
        <text:list-item>
          <text:p text:style-name="P41">s Radou školy</text:p>
        </text:list-item>
      </text:list>
      <text:p text:style-name="P10"/>
      <text:p text:style-name="P10"/>
      <text:p text:style-name="P10"/>
      <text:p text:style-name="P10"><text:soft-page-break/>Správu predkladá:</text:p>
      <text:p text:style-name="P10"/>
      <text:p text:style-name="P10">Monika Hiráková …..........................</text:p>
      <text:p text:style-name="P10">riad. MŠ</text:p>
      <text:p text:style-name="P10"/>
      <text:p text:style-name="P10"/>
      <text:p text:style-name="P10">Prerokované na Pedagogickej rade</text:p>
      <text:p text:style-name="P10">dňa: 10.10.2023</text:p>
      <text:p text:style-name="P10"/>
      <text:p text:style-name="P10">Prerokované v Rade školy</text:p>
      <text:p text:style-name="P10">dňa: 11.10.2023</text:p>
      <text:p text:style-name="P15"/>
      <text:p text:style-name="P15"/>
      <text:p text:style-name="P15">Vyjadrenie Rady školy</text:p>
      <text:p text:style-name="P19">Rada školy <text:span text:style-name="Predvolené_20_písmo_20_odseku"><text:span text:style-name="T8">SÚHLASÍ</text:span></text:span><text:span text:style-name="T13"> </text:span>– NESÚHLASÍ s obsahom a <text:span text:style-name="Predvolené_20_písmo_20_odseku"><text:span text:style-name="T8">ODPORÚČA</text:span></text:span><text:span text:style-name="T9"> </text:span>– NEODPORÚČA zriaďovateľovi SCHVÁLIŤ <text:s/>Správu o  výchovno-vzdelávacej činnosti Materskej školy Závadka jej výsledkoch a podmienkach za školský rok 2022/2023</text:p>
      <text:p text:style-name="P19"/>
      <text:p text:style-name="P19"/>
      <text:p text:style-name="P19">Dátum: 11.10.2023<text:tab/> <text:s text:c="41"/>Ing.Martina Diňová ................................<text:tab/><text:tab/> <text:s text:c="2"/><text:tab/><text:tab/><text:tab/><text:tab/> <text:s text:c="14"/><text:tab/><text:tab/><text:tab/><text:tab/></text:p>
      <text:p text:style-name="P19"><text:tab/><text:tab/><text:tab/><text:tab/><text:tab/> <text:s text:c="27"/>predseda RŠ</text:p>
      <text:p text:style-name="P15"/>
      <text:p text:style-name="P15"/>
      <text:p text:style-name="P15"/>
      <text:p text:style-name="P15">Stanovisko <text:s/>zriaďovateľa (do 31.10.):</text:p>
      <text:p text:style-name="P19"/>
      <text:p text:style-name="P19">Obec Závadka<text:span text:style-name="T13"> </text:span><text:span text:style-name="Predvolené_20_písmo_20_odseku"><text:span text:style-name="T8">SCHVAĽUJE</text:span></text:span><text:span text:style-name="T13"> </text:span>– NESCHVAĽUJE Správu o výchovno-vzdelávacej činnosti Materskej školy Závadka, jej výsledkoch a podmienkach za školský rok 2022/2023</text:p>
      <text:p text:style-name="P19"/>
      <text:p text:style-name="P19"/>
      <text:p text:style-name="P19"/>
      <text:p text:style-name="P19">Dátum: 27.10.2023<text:tab/><text:tab/> <text:s text:c="38"/>Jana Dziaková....................................</text:p>
      <text:p text:style-name="P19"><text:s text:c="86"/>starostka obce</text:p>
      <text:p text:style-name="P19"/>
      <text:p text:style-name="P19">UPOZORNENIE:</text:p>
      <text:p text:style-name="P20">Správu <text:s text:c="3"/>za <text:s text:c="2"/>predchádzajúci <text:s text:c="3"/>školský <text:s text:c="3"/>rok <text:s text:c="3"/>predkladá <text:s text:c="3"/>riaditeľ <text:s text:c="2"/>školy <text:s text:c="2"/>po <text:s text:c="2"/>jej <text:s text:c="2"/>prerokovaní <text:s/>v <text:s text:c="2"/>pedagogickej <text:s/>rade <text:s/>orgánu <text:s/>školskej samosprávy <text:span text:style-name="Predvolené_20_písmo_20_odseku"><text:span text:style-name="T1">do <text:s/>15. októbra <text:s/></text:span></text:span><text:s/>príslušného <text:s/>kalendárneho <text:s text:c="2"/>roka a na schválenie zriaďovateľovi <text:s/><text:span text:style-name="Predvolené_20_písmo_20_odseku"><text:span text:style-name="T1">do 31. októbra </text:span></text:span><text:s/>príslušného roka. Prílohou správy je vyjadrenie orgánu školskej samosprávy k predkladanej správe.</text:p>
      <text:p text:style-name="P19">Riaditeľ <text:s/>školy <text:s/>správu <text:s/>zverejní <text:s/>v <text:s/>škole <text:s/>na <text:s/>obvyklom <text:s/>mieste <text:s/>a <text:s/>na internetovej stránke školy, ak je zriadená, najneskôr <text:span text:style-name="Predvolené_20_písmo_20_odseku"><text:span text:style-name="T1">do 31. d</text:span></text:span><text:span text:style-name="Predvolené_20_písmo_20_odseku"><text:span text:style-name="T1">ecembra.</text:span></text:span></text:p>
      <text:p text:style-name="P15"/>
      <text:p text:style-name="P15"/>
      <text:p text:style-name="P15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fo:color="#231f20" style:font-name="Times New Roman" fo:font-size="12pt" style:font-name-asian="Times New Roman" style:font-size-asian="12pt" style:language-asian="cs" style:country-asian="CZ" style:font-name-complex="Times New Roman" style:font-size-complex="9.5pt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fo:color="#00000a" style:font-name="Cambria" fo:font-size="11pt" style:font-size-asian="11pt" style:language-asian="en" style:country-asian="US" style:font-size-complex="11pt" style:language-complex="en" style:country-complex="US" style:font-weight-complex="normal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fo:text-align="start" style:justify-single-word="false" fo:hyphenation-ladder-count="no-limit"/>
      <style:text-properties fo:color="#00000a" style:language-asian="sk" style:country-asian="SK" style:font-size-complex="12pt" style:font-weight-complex="normal" fo:hyphenate="false" fo:hyphenation-remain-char-count="0" fo:hyphenation-push-char-count="0"/>
    </style:style>
    <style:style style:name="default" style:family="paragraph" style:parent-style-name="Standard">
      <style:paragraph-properties fo:margin-top="0.176cm" fo:margin-bottom="0.176cm" fo:text-align="start" style:justify-single-word="false" fo:hyphenation-ladder-count="no-limit"/>
      <style:text-properties fo:color="#00000a" style:language-asian="sk" style:country-asian="SK" style:font-size-complex="12pt" style:font-weight-complex="norm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fo:color="#231f20" style:font-name="Segoe UI" fo:font-size="9pt" style:font-name-asian="Times New Roman" style:font-size-asian="9pt" style:language-asian="cs" style:country-asian="CZ" style:font-name-complex="Segoe UI" style:font-size-complex="9pt" style:font-weight-complex="bold"/>
    </style:style>
    <style:style style:name="Hlavička_20_Char" style:display-name="Hlavička Char" style:family="text" style:parent-style-name="Predvolené_20_písmo_20_odseku">
      <style:text-properties fo:color="#231f20" style:font-name="Times New Roman" fo:font-size="12pt" style:font-name-asian="Times New Roman" style:font-size-asian="12pt" style:language-asian="cs" style:country-asian="CZ" style:font-name-complex="Times New Roman" style:font-size-complex="9.5pt" style:font-weight-complex="bold"/>
    </style:style>
    <style:style style:name="Päta_20_Char" style:display-name="Päta Char" style:family="text" style:parent-style-name="Predvolené_20_písmo_20_odseku">
      <style:text-properties fo:color="#231f20" style:font-name="Times New Roman" fo:font-size="12pt" style:font-name-asian="Times New Roman" style:font-size-asian="12pt" style:language-asian="cs" style:country-asian="CZ" style:font-name-complex="Times New Roman" style:font-size-complex="9.5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fo:color="#00000a"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fo:color="#00000a"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ymbol"/>
      </text:list-level-style-bullet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ymbol"/>
      </text:list-level-style-bullet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ymbol"/>
      </text:list-level-style-bullet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9</text:page-number></text:p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citel</meta:initial-creator>
    <meta:creation-date>2019-09-24T11:36:00Z</meta:creation-date>
    <dc:date>2023-12-29T19:23:13.14</dc:date>
    <meta:print-date>2022-10-21T09:37:00Z</meta:print-date>
    <meta:editing-cycles>84</meta:editing-cycles>
    <meta:editing-duration>PT9H20M48S</meta:editing-duration>
    <meta:document-statistic meta:table-count="3" meta:image-count="0" meta:object-count="0" meta:page-count="9" meta:paragraph-count="241" meta:word-count="2515" meta:character-count="18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